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36"/>
    <style:style style:name="co1" style:family="table-column">
      <style:table-column-properties fo:break-before="auto" style:column-width="16.61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talle</text:p>
          </table:table-cell>
          <table:table-cell office:value-type="string" table:style-name="ce10">
            <text:p>Monto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5242432.899999999" table:style-name="ce10">
            <text:p>25242432.9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7337421.7699999996" table:style-name="ce10">
            <text:p>7337421.77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1392732" table:style-name="ce2">
            <text:p>139273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773513.73" table:style-name="ce10">
            <text:p>3773513.73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541151.1" table:style-name="ce10">
            <text:p>541151.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775400" table:style-name="ce10">
            <text:p>77540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210276" table:style-name="ce10">
            <text:p>210276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 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6110" table:style-name="ce10">
            <text:p>61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206919.75" table:style-name="ce10">
            <text:p>206919.75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42258.02" table:style-name="ce10">
            <text:p>42258.0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">
            <text:p>2.1.1 - REMUNERACIONES</text:p>
          </table:table-cell>
          <table:table-cell office:value-type="float" office:value="26765812.84" table:style-name="ce10">
            <text:p>26765812.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1454922.76" table:style-name="ce10">
            <text:p>1454922.7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2646308.61" table:style-name="ce10">
            <text:p>2646308.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776096.64" table:style-name="ce10">
            <text:p>3776096.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492310.91" table:style-name="ce10">
            <text:p>492310.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1180200" table:style-name="ce10">
            <text:p>11802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620290.07999999996" table:style-name="ce10">
            <text:p>620290.0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 - SEGUROS</text:p>
          </table:table-cell>
          <table:table-cell office:value-type="float" office:value="32048.45" table:style-name="ce10">
            <text:p>32048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179475.44" table:style-name="ce10">
            <text:p>179475.4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668110" table:style-name="ce10">
            <text:p>6681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222411.41" table:style-name="ce10">
            <text:p>222411.4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5764580.370000001" table:style-name="ce10">
            <text:p>25764580.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5355389.29" table:style-name="ce10">
            <text:p>5355389.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1797147.31" table:style-name="ce10">
            <text:p>1797147.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767945.14" table:style-name="ce10">
            <text:p>3767945.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591431.53" table:style-name="ce10">
            <text:p>591431.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1253101.27" table:style-name="ce10">
            <text:p>1253101.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16830" table:style-name="ce10">
            <text:p>1683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35900" table:style-name="ce10">
            <text:p>359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 - SEGUROS</text:p>
          </table:table-cell>
          <table:table-cell office:value-type="float" office:value="17587.919999999998" table:style-name="ce10">
            <text:p>17587.9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585893" table:style-name="ce10">
            <text:p>58589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41938.29" table:style-name="ce10">
            <text:p>41938.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666700" table:style-name="ce10">
            <text:p>6667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213904.08" table:style-name="ce10">
            <text:p>213904.0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84101.99" table:style-name="ce10">
            <text:p>84101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5464903.100000001" table:style-name="ce10">
            <text:p>25464903.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4105370.86" table:style-name="ce10">
            <text:p>4105370.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924058.73" table:style-name="ce10">
            <text:p>924058.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814138.38" table:style-name="ce10">
            <text:p>3814138.3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539202.34" table:style-name="ce10">
            <text:p>539202.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750" table:style-name="ce10">
            <text:p>7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137050" table:style-name="ce10">
            <text:p>1370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119886.52" table:style-name="ce10">
            <text:p>119886.5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419481.98" table:style-name="ce10">
            <text:p>419481.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357234.13" table:style-name="ce10">
            <text:p>357234.1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109382.35" table:style-name="ce10">
            <text:p>109382.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285180.64" table:style-name="ce10">
            <text:p>285180.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3700" table:style-name="ce10">
            <text:p>37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16204.52" table:style-name="ce10">
            <text:p>16204.5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87939.6" table:style-name="ce10">
            <text:p>87939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750.57" table:style-name="ce10">
            <text:p>750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248106.27" table:style-name="ce10">
            <text:p>248106.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868816.89" table:style-name="ce10">
            <text:p>868816.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5683993.190000001" table:style-name="ce10">
            <text:p>25683993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4841040.74" table:style-name="ce10">
            <text:p>4841040.74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1760960.59" table:style-name="ce10">
            <text:p>1760960.59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861277.83" table:style-name="ce10">
            <text:p>3861277.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528422.76" table:style-name="ce10">
            <text:p>528422.76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699992.44" table:style-name="ce10">
            <text:p>699992.44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8380" table:style-name="ce10">
            <text:p>83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630934" table:style-name="ce10">
            <text:p>630934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559477.80000000005" table:style-name="ce10">
            <text:p>559477.8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111241.87" table:style-name="ce10">
            <text:p>111241.87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1800" table:style-name="ce10">
            <text:p>18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3450" table:style-name="ce10">
            <text:p>345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47139.15" table:style-name="ce10">
            <text:p>47139.15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92890.1" table:style-name="ce10">
            <text:p>192890.1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23524.13" table:style-name="ce10">
            <text:p>23524.13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62804.09" table:style-name="ce10">
            <text:p>62804.09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5683993.190000001" table:style-name="ce10">
            <text:p>25683993.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5727366.0700000003" table:style-name="ce10">
            <text:p>5727366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652834.6" table:style-name="ce10">
            <text:p>652834.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856839.49" table:style-name="ce10">
            <text:p>3856839.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406327.71" table:style-name="ce10">
            <text:p>406327.7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135917.12" table:style-name="ce10">
            <text:p>135917.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276450" table:style-name="ce10">
            <text:p>2764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132371" table:style-name="ce10">
            <text:p>13237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12300" table:style-name="ce10">
            <text:p>123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300917.15000000002" table:style-name="ce10">
            <text:p>300917.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161094.89000000001" table:style-name="ce10">
            <text:p>161094.8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string" table:style-name="ce10">
            <text:p>171,35.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300" table:style-name="ce10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414451.3" table:style-name="ce10">
            <text:p>414451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13050" table:style-name="ce10">
            <text:p>130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14255.03" table:style-name="ce10">
            <text:p>14255.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11327.25" table:style-name="ce10">
            <text:p>11327.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257260.55" table:style-name="ce10">
            <text:p>257260.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30563.58" table:style-name="ce10">
            <text:p>30563.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62804.09" table:style-name="ce10">
            <text:p>62804.0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5905301.449999999" table:style-name="ce4">
            <text:p>25905301.4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6336453.7000000002" table:style-name="ce4">
            <text:p>6336453.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1736080.85" table:style-name="ce4">
            <text:p>1736080.8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765736.8" table:style-name="ce4">
            <text:p>3765736.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541115.87" table:style-name="ce4">
            <text:p>541115.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1001114.3" table:style-name="ce4">
            <text:p>1001114.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24040" table:style-name="ce4">
            <text:p>2404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538708.59" table:style-name="ce4">
            <text:p>538708.5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747374.3" table:style-name="ce4">
            <text:p>747374.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42032.6" table:style-name="ce4">
            <text:p>42032.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181995.36" table:style-name="ce4">
            <text:p>181995.3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7032.21" table:style-name="ce4">
            <text:p>7032.2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978277.42" table:style-name="ce4">
            <text:p>978277.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66777.070000000007" table:style-name="ce4">
            <text:p>66777.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257695.89" table:style-name="ce4">
            <text:p>257695.8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2333138.14" table:style-name="ce4">
            <text:p>2333138.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392320.95" table:style-name="ce4">
            <text:p>392320.9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115061.13" table:style-name="ce4">
            <text:p>115061.1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5572999.640000001" table:style-name="ce10">
            <text:p>25572999.6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4325092.92" table:style-name="ce10">
            <text:p>4325092.9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2326737.44" table:style-name="ce10">
            <text:p>2326737.44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829806.99" table:style-name="ce10">
            <text:p>3829806.9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708228.2" table:style-name="ce10">
            <text:p>708228.2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450" table:style-name="ce10">
            <text:p>45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237312.17" table:style-name="ce10">
            <text:p>237312.17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207130.99" table:style-name="ce10">
            <text:p>207130.9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99013.13" table:style-name="ce10">
            <text:p>99013.13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98994.99" table:style-name="ce10">
            <text:p>98994.9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56609.78" table:style-name="ce10">
            <text:p>56609.78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21369.55" table:style-name="ce10">
            <text:p>21369.5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4838.1000000000004" table:style-name="ce10">
            <text:p>4838.1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3916.5" table:style-name="ce10">
            <text:p>3916.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98397.79" table:style-name="ce10">
            <text:p>198397.7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9004.77" table:style-name="ce10">
            <text:p>9004.77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392320.95" table:style-name="ce10">
            <text:p>392320.95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115061.13" table:style-name="ce10">
            <text:p>115061.13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5280600.469999999" table:style-name="ce10">
            <text:p>25280600.4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4817981.5999999996" table:style-name="ce10">
            <text:p>4817981.6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string" table:style-name="ce10">
            <text:p>2,211.186.2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772916.41" table:style-name="ce10">
            <text:p>3772916.4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438946" table:style-name="ce10">
            <text:p>438946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580" table:style-name="ce10">
            <text:p>58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304646" table:style-name="ce10">
            <text:p>304646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25500" table:style-name="ce10">
            <text:p>2550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252024" table:style-name="ce10">
            <text:p>252024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309269.99" table:style-name="ce10">
            <text:p>309269.9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15963.97" table:style-name="ce10">
            <text:p>15963.9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133702.81" table:style-name="ce10">
            <text:p>133702.81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11073.3" table:style-name="ce10">
            <text:p>11073.3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9989.89" table:style-name="ce10">
            <text:p>9989.89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7171.65" table:style-name="ce10">
            <text:p>7171.6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69802.77" table:style-name="ce10">
            <text:p>169802.7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27958.77" table:style-name="ce10">
            <text:p>27958.77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392320.95" table:style-name="ce10">
            <text:p>392320.95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string" table:style-name="ce10">
            <text:p>115,061,.13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4847127.489999998" table:style-name="ce10">
            <text:p>24847127.4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4190898.63" table:style-name="ce10">
            <text:p>4190898.6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3951419.39" table:style-name="ce10">
            <text:p>3951419.3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718942.14" table:style-name="ce10">
            <text:p>3718942.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686482.13" table:style-name="ce10">
            <text:p>686482.1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514345.84" table:style-name="ce10">
            <text:p>514345.8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8450" table:style-name="ce10">
            <text:p>845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13120.95" table:style-name="ce10">
            <text:p>13120.9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499619.2" table:style-name="ce10">
            <text:p>499619.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73782.259999999995" table:style-name="ce10">
            <text:p>73782.2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326938.77" table:style-name="ce10">
            <text:p>326938.7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98637.53" table:style-name="ce10">
            <text:p>98637.5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695" table:style-name="ce10">
            <text:p>69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11398.9" table:style-name="ce10">
            <text:p>11398.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3517" table:style-name="ce10">
            <text:p>35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78452.6" table:style-name="ce10">
            <text:p>178452.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2130443.2400000002" table:style-name="ce10">
            <text:p>2130443.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49688932.850000001" table:style-name="ce10">
            <text:p>49688932.8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33600" table:style-name="ce10">
            <text:p>3360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715622.16" table:style-name="ce10">
            <text:p>3715622.16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543659.73" table:style-name="ce10">
            <text:p>543659.73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16650.48" table:style-name="ce10">
            <text:p>16650.48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440550" table:style-name="ce10">
            <text:p>44055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15470" table:style-name="ce10">
            <text:p>1547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351566" table:style-name="ce10">
            <text:p>351566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29863.3" table:style-name="ce10">
            <text:p>29863.3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17431848.989999998" table:style-name="ce10">
            <text:p>17431848.99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101087.88" table:style-name="ce10">
            <text:p>101087.88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185" table:style-name="ce10">
            <text:p>18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11631.87" table:style-name="ce10">
            <text:p>11631.87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1971.94" table:style-name="ce10">
            <text:p>1971.94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1230" table:style-name="ce10">
            <text:p>123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200716.65" table:style-name="ce10">
            <text:p>200716.6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11808.85" table:style-name="ce10">
            <text:p>11808.85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5823569.789999999" table:style-name="ce10">
            <text:p>25823569.79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6944223.2699999996" table:style-name="ce10">
            <text:p>6944223.27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string" table:style-name="ce10">
            <text:p>4,129.374.64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713613.72" table:style-name="ce10">
            <text:p>3713613.72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416807.31" table:style-name="ce10">
            <text:p>416807.31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256150" table:style-name="ce10">
            <text:p>25615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840626" table:style-name="ce10">
            <text:p>840626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961308" table:style-name="ce10">
            <text:p>961308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865793" table:style-name="ce10">
            <text:p>865793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128508" table:style-name="ce10">
            <text:p>128508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687774.8" table:style-name="ce10">
            <text:p>687774.8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116112" table:style-name="ce10">
            <text:p>116112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66794.20000000001" table:style-name="ce10">
            <text:p>166794.2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3256000" table:style-name="ce10">
            <text:p>325600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192320.95" table:style-name="ce10">
            <text:p>192320.95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115061.13" table:style-name="ce10">
            <text:p>115061.13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4436969.890000001" table:style-name="ce10">
            <text:p>24436969.89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688115.71" table:style-name="ce10">
            <text:p>3688115.71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520976.94" table:style-name="ce10">
            <text:p>520976.94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208524" table:style-name="ce10">
            <text:p>208524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3102" table:style-name="ce10">
            <text:p>3102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34155.93" table:style-name="ce10">
            <text:p>134155.93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3426219.120000001" table:style-name="ce10">
            <text:p>23426219.1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2429894.9" table:style-name="ce10">
            <text:p>2429894.9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2184531.9900000002" table:style-name="ce10">
            <text:p>2184531.99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537347.42" table:style-name="ce10">
            <text:p>3537347.4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436342.04" table:style-name="ce10">
            <text:p>436342.04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75331.199999999997" table:style-name="ce10">
            <text:p>75331.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74925.72" table:style-name="ce10">
            <text:p>74925.72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905103.08" table:style-name="ce10">
            <text:p>905103.08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1366705.96" table:style-name="ce10">
            <text:p>1366705.96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1880" table:style-name="ce10">
            <text:p>188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49758.57" table:style-name="ce10">
            <text:p>149758.57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1160391.43" table:style-name="ce10">
            <text:p>31160391.43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3850795.440000001" table:style-name="ce10">
            <text:p>23850795.44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3712121.18" table:style-name="ce10">
            <text:p>3712121.18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597474.81" table:style-name="ce10">
            <text:p>3597474.8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499594.9" table:style-name="ce10">
            <text:p>499594.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371600" table:style-name="ce10">
            <text:p>37160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106796" table:style-name="ce10">
            <text:p>106796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93714.05" table:style-name="ce10">
            <text:p>93714.0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431977.19" table:style-name="ce10">
            <text:p>431977.1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20000000" table:style-name="ce10">
            <text:p>2000000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155170" table:style-name="ce10">
            <text:p>15517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3733885.52" table:style-name="ce10">
            <text:p>3733885.52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1064262.49" table:style-name="ce10">
            <text:p>1064262.4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93498.18" table:style-name="ce10">
            <text:p>93498.18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2576124.85" table:style-name="ce10">
            <text:p>2576124.8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Total Gastos</text:p>
          </table:table-cell>
          <table:table-cell office:value-type="float" office:value="56553129.090000004" table:style-name="ce10">
            <text:p>56553129.0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41592865.880000003" table:style-name="ce10">
            <text:p>41592865.88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4378822.579999998" table:style-name="ce10">
            <text:p>24378822.58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8349354.4800000004" table:style-name="ce10">
            <text:p>8349354.48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5191112.92" table:style-name="ce10">
            <text:p>5191112.92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673575.9" table:style-name="ce10">
            <text:p>3673575.9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490356.5" table:style-name="ce10">
            <text:p>490356.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70578" table:style-name="ce10">
            <text:p>70578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25300" table:style-name="ce10">
            <text:p>2530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174971.44" table:style-name="ce10">
            <text:p>174971.44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391859.5" table:style-name="ce10">
            <text:p>391859.5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318530.36" table:style-name="ce10">
            <text:p>318530.36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10011" table:style-name="ce10">
            <text:p>10011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202319.6" table:style-name="ce10">
            <text:p>202319.6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106200" table:style-name="ce10">
            <text:p>10620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41592865.880000003" table:style-name="ce10">
            <text:p>41592865.88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4378822.579999998" table:style-name="ce10">
            <text:p>24378822.58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8349354.4800000004" table:style-name="ce10">
            <text:p>8349354.48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5191112.92" table:style-name="ce10">
            <text:p>5191112.92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673575.9" table:style-name="ce10">
            <text:p>3673575.9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1179745.74" table:style-name="ce10">
            <text:p>1179745.74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490356.5" table:style-name="ce10">
            <text:p>490356.5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70578" table:style-name="ce10">
            <text:p>70578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25300" table:style-name="ce10">
            <text:p>2530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174971.44" table:style-name="ce10">
            <text:p>174971.44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26650" table:style-name="ce10">
            <text:p>2665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391809.8" table:style-name="ce10">
            <text:p>391809.8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318530.36" table:style-name="ce10">
            <text:p>318530.36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10011" table:style-name="ce10">
            <text:p>10011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202319.35999999999" table:style-name="ce10">
            <text:p>202319.36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106200" table:style-name="ce10">
            <text:p>10620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29605350.800000001" table:style-name="ce10">
            <text:p>29605350.8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4407072.98" table:style-name="ce10">
            <text:p>24407072.98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1560794.89" table:style-name="ce10">
            <text:p>1560794.89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637482.93" table:style-name="ce10">
            <text:p>3637482.93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850150.73" table:style-name="ce10">
            <text:p>850150.73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426150.04" table:style-name="ce10">
            <text:p>426150.04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69650" table:style-name="ce10">
            <text:p>6965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105544.09" table:style-name="ce10">
            <text:p>105544.09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245826.6" table:style-name="ce10">
            <text:p>245826.6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180627.61" table:style-name="ce10">
            <text:p>180627.61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80677.61" table:style-name="ce10">
            <text:p>180677.61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8970067.960000001" table:style-name="ce10">
            <text:p>38970067.96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4833210.16" table:style-name="ce10">
            <text:p>24833210.16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6958662.0300000003" table:style-name="ce10">
            <text:p>6958662.03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3452603.5" table:style-name="ce10">
            <text:p>3452603.5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725592.27" table:style-name="ce10">
            <text:p>3725592.27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933351.06" table:style-name="ce10">
            <text:p>933351.06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78363.05" table:style-name="ce10">
            <text:p>78363.05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126500" table:style-name="ce10">
            <text:p>12650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319732.8" table:style-name="ce10">
            <text:p>319732.8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405755.21" table:style-name="ce10">
            <text:p>405755.21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1395333.76" table:style-name="ce10">
            <text:p>1395333.76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410333.76" table:style-name="ce10">
            <text:p>410333.76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985000" table:style-name="ce10">
            <text:p>98500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28698181.170000002" table:style-name="ce10">
            <text:p>28698181.17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4488144.870000001" table:style-name="ce10">
            <text:p>24488144.87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515839" table:style-name="ce10">
            <text:p>515839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694197.3" table:style-name="ce10">
            <text:p>3694197.3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1575645.03" table:style-name="ce10">
            <text:p>1575645.03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499510.03" table:style-name="ce10">
            <text:p>499510.03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6864.7" table:style-name="ce10">
            <text:p>6864.7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18130" table:style-name="ce10">
            <text:p>1813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780582.57" table:style-name="ce10">
            <text:p>780582.57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208771.59" table:style-name="ce10">
            <text:p>208771.59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61786.14" table:style-name="ce10">
            <text:p>61786.14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1117310.8600000001" table:style-name="ce10">
            <text:p>1117310.86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93976.59" table:style-name="ce10">
            <text:p>93976.59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3820" table:style-name="ce10">
            <text:p>382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97516.12" table:style-name="ce10">
            <text:p>97516.12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1847.65" table:style-name="ce10">
            <text:p>1847.65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20746.080000000002" table:style-name="ce10">
            <text:p>20746.08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57232.52" table:style-name="ce10">
            <text:p>57232.52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837171.9" table:style-name="ce10">
            <text:p>837171.9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100300" table:style-name="ce10">
            <text:p>10030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7357518.590000004" table:style-name="ce10">
            <text:p>37357518.59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6803599.07" table:style-name="ce10">
            <text:p>26803599.07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3170287.5" table:style-name="ce10">
            <text:p>3170287.5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3409531.8" table:style-name="ce10">
            <text:p>3409531.8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974100.22" table:style-name="ce10">
            <text:p>3974100.22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575831.81999999995" table:style-name="ce10">
            <text:p>575831.82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525871.81999999995" table:style-name="ce10">
            <text:p>525871.82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12200" table:style-name="ce10">
            <text:p>1220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23718" table:style-name="ce10">
            <text:p>23718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14042" table:style-name="ce10">
            <text:p>14042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145930.67000000001" table:style-name="ce10">
            <text:p>145930.67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650" table:style-name="ce10">
            <text:p>65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37077.199999999997" table:style-name="ce10">
            <text:p>37077.2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08203.47" table:style-name="ce10">
            <text:p>108203.47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836620" table:style-name="ce10">
            <text:p>83662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text:s/>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4768034.43" table:style-name="ce10">
            <text:p>34768034.43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6465298.239999998" table:style-name="ce10">
            <text:p>26465298.2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1218187.5" table:style-name="ce10">
            <text:p>1218187.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3130223.56" table:style-name="ce10">
            <text:p>3130223.56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3974325.13" table:style-name="ce10">
            <text:p>3974325.13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2721122.38" table:style-name="ce10">
            <text:p>2721122.38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1320166.5" table:style-name="ce10">
            <text:p>1320166.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40411.96" table:style-name="ce10">
            <text:p>40411.96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475600" table:style-name="ce10">
            <text:p>47560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71971" table:style-name="ce10">
            <text:p>7197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460956.65" table:style-name="ce10">
            <text:p>460956.65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16088" table:style-name="ce10">
            <text:p>16088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305560.18" table:style-name="ce10">
            <text:p>305560.18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15368" table:style-name="ce10">
            <text:p>15368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1320821.81" table:style-name="ce10">
            <text:p>1320821.8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234158" table:style-name="ce10">
            <text:p>234158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1500" table:style-name="ce10">
            <text:p>150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404017.08" table:style-name="ce10">
            <text:p>404017.08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87625.2" table:style-name="ce10">
            <text:p>87625.2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15023.24" table:style-name="ce10">
            <text:p>15023.24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72215.1" table:style-name="ce10">
            <text:p>172215.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406283.19" table:style-name="ce10">
            <text:p>406283.19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105142.41" table:style-name="ce10">
            <text:p>105142.4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105142.41" table:style-name="ce10">
            <text:p>105142.41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6057515.899999999" table:style-name="ce10">
            <text:p>36057515.9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9199929.050000001" table:style-name="ce10">
            <text:p>29199929.0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740000" table:style-name="ce10">
            <text:p>74000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2894239.36" table:style-name="ce10">
            <text:p>2894239.36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4223347.49" table:style-name="ce10">
            <text:p>4223347.49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18214528.280000001" table:style-name="ce10">
            <text:p>18214528.28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535160.75" table:style-name="ce10">
            <text:p>535160.7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15550" table:style-name="ce10">
            <text:p>1555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93630.95" table:style-name="ce10">
            <text:p>93630.9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3400" table:style-name="ce10">
            <text:p>340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17551788.780000001" table:style-name="ce10">
            <text:p>17551788.78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14938.8" table:style-name="ce10">
            <text:p>14938.8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3694812.71" table:style-name="ce10">
            <text:p>3694812.7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19153.759999999998" table:style-name="ce10">
            <text:p>19153.76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517862.59" table:style-name="ce10">
            <text:p>517862.59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102316.26" table:style-name="ce10">
            <text:p>102316.26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25892.880000000001" table:style-name="ce10">
            <text:p>25892.88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413710.57" table:style-name="ce10">
            <text:p>413710.57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2615876.67" table:style-name="ce10">
            <text:p>2615876.67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461330.31" table:style-name="ce10">
            <text:p>461330.3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319730.75" table:style-name="ce10">
            <text:p>319730.7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43850.15" table:style-name="ce10">
            <text:p>43850.15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97749.41" table:style-name="ce10">
            <text:p>97749.41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7076744.020000003" table:style-name="ce10">
            <text:p>37076744.0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7624303.399999999" table:style-name="ce10">
            <text:p>27624303.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2414852.61" table:style-name="ce10">
            <text:p>2414852.6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2905565.33" table:style-name="ce10">
            <text:p>2905565.33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4132022.68" table:style-name="ce10">
            <text:p>4132022.6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4878167.0999999996" table:style-name="ce10">
            <text:p>4878167.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650858.07999999996" table:style-name="ce10">
            <text:p>650858.08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414.79599999999999" table:style-name="ce10">
            <text:p>414.796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89021" table:style-name="ce10">
            <text:p>8902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166521.60000000001" table:style-name="ce10">
            <text:p>166521.6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740745.65" table:style-name="ce10">
            <text:p>740745.6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571810.09" table:style-name="ce10">
            <text:p>571810.09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2641874.77" table:style-name="ce10">
            <text:p>2641874.77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16921.2" table:style-name="ce10">
            <text:p>16921.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1122236.74" table:style-name="ce10">
            <text:p>1122236.74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29699" table:style-name="ce10">
            <text:p>29699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237185.81" table:style-name="ce10">
            <text:p>237185.8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6624.01" table:style-name="ce10">
            <text:p>6624.0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15504.22" table:style-name="ce10">
            <text:p>15504.2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20092.830000000002" table:style-name="ce10">
            <text:p>20092.83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28775.25" table:style-name="ce10">
            <text:p>128775.2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684355.62" table:style-name="ce10">
            <text:p>684355.62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461330.31" table:style-name="ce10">
            <text:p>461330.3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319730.75" table:style-name="ce10">
            <text:p>319730.7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43850.15" table:style-name="ce10">
            <text:p>43850.15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92749.41" table:style-name="ce10">
            <text:p>92749.41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72727833.310000002" table:style-name="ce10">
            <text:p>72727833.31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57360737.390000001" table:style-name="ce10">
            <text:p>57360737.39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1346575.48" table:style-name="ce10">
            <text:p>1346575.4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9150284.9499999993" table:style-name="ce10">
            <text:p>9150284.9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string" table:style-name="ce10">
            <text:p>4,870.235.4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20809750.41" table:style-name="ce10">
            <text:p>20809750.41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690156.66" table:style-name="ce10">
            <text:p>690156.66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217000" table:style-name="ce10">
            <text:p>21700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283200" table:style-name="ce10">
            <text:p>28320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1895372.15" table:style-name="ce10">
            <text:p>1895372.1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string" table:style-name="ce10">
            <text:p>17.676,845.2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47176.4" table:style-name="ce10">
            <text:p>47176.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1571669.45" table:style-name="ce10">
            <text:p>1571669.4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19984.88" table:style-name="ce10">
            <text:p>19984.88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8024" table:style-name="ce10">
            <text:p>8024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404447.36" table:style-name="ce10">
            <text:p>404447.36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09440.26" table:style-name="ce10">
            <text:p>109440.26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975772.95" table:style-name="ce10">
            <text:p>975772.9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4298899.55" table:style-name="ce10">
            <text:p>4298899.55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613329.12" table:style-name="ce10">
            <text:p>613329.12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4- VEHICULOS Y EQUIPOS DE TRANSPORTE</text:p>
          </table:table-cell>
          <table:table-cell office:value-type="float" office:value="3613526" table:style-name="ce10">
            <text:p>3613526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74044.429999999993" table:style-name="ce10">
            <text:p>74044.43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3805074.140000001" table:style-name="ce10">
            <text:p>33805074.14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9349488.809999999" table:style-name="ce10">
            <text:p>29349488.81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48000" table:style-name="ce10">
            <text:p>4800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4407590.33" table:style-name="ce10">
            <text:p>4407590.33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1253447.49" table:style-name="ce10">
            <text:p>1253447.49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119254.33" table:style-name="ce10">
            <text:p>119254.33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208200" table:style-name="ce10">
            <text:p>20820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925993.16" table:style-name="ce10">
            <text:p>925993.16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87309.05" table:style-name="ce10">
            <text:p>87309.05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87309.05" table:style-name="ce10">
            <text:p>87309.05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4- VEHICULOS Y EQUIPOS DE TRANSPORT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5619425.329999998" table:style-name="ce10">
            <text:p>35619425.33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8192483.109999999" table:style-name="ce10">
            <text:p>28192483.11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1280375.48" table:style-name="ce10">
            <text:p>1280375.48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string" table:style-name="ce10">
            <text:p>1.919.841.06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4226725.68" table:style-name="ce10">
            <text:p>4226725.68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3204592.99" table:style-name="ce10">
            <text:p>3204592.9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843860.12" table:style-name="ce10">
            <text:p>843860.12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1062159" table:style-name="ce10">
            <text:p>1062159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931445.5" table:style-name="ce10">
            <text:p>931445.5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string" table:style-name="ce10">
            <text:p>336.825.97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30302.400000000001" table:style-name="ce10">
            <text:p>30302.4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154162.07999999999" table:style-name="ce10">
            <text:p>154162.08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33214.72" table:style-name="ce10">
            <text:p>133214.72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20947.36" table:style-name="ce10">
            <text:p>20947.36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37960.6" table:style-name="ce10">
            <text:p>37960.6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37960.6" table:style-name="ce10">
            <text:p>37960.6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4- VEHICULOS Y EQUIPOS DE TRANSPORT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5753150.590000004" table:style-name="ce10">
            <text:p>35753150.59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9169385.550000001" table:style-name="ce10">
            <text:p>29169385.55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2382170.14" table:style-name="ce10">
            <text:p>2382170.1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4201594.9000000004" table:style-name="ce10">
            <text:p>4201594.9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string" table:style-name="ce10">
            <text:p>3,095.034.7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string" table:style-name="ce10">
            <text:p>538.455.6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20650" table:style-name="ce10">
            <text:p>2065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187150" table:style-name="ce10">
            <text:p>18715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4710" table:style-name="ce10">
            <text:p>471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1180834.55" table:style-name="ce10">
            <text:p>1180834.55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378901.79" table:style-name="ce10">
            <text:p>378901.79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256296" table:style-name="ce10">
            <text:p>256296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28036.799999999999" table:style-name="ce10">
            <text:p>28036.8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406019.51" table:style-name="ce10">
            <text:p>406019.5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2862.04" table:style-name="ce10">
            <text:p>2862.04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09331.1" table:style-name="ce10">
            <text:p>109331.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293826.37" table:style-name="ce10">
            <text:p>293826.37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838210.03" table:style-name="ce10">
            <text:p>838210.03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417010.02" table:style-name="ce10">
            <text:p>417010.02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4- VEHICULOS Y EQUIPOS DE TRANSPORT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421200.01" table:style-name="ce10">
            <text:p>421200.01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3361708.969999999" table:style-name="ce10">
            <text:p>33361708.97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8205366.809999999" table:style-name="ce10">
            <text:p>28205366.81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1269569.04" table:style-name="ce10">
            <text:p>1269569.0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4176753.12" table:style-name="ce10">
            <text:p>4176753.1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2451059.85" table:style-name="ce10">
            <text:p>2451059.85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573903.03" table:style-name="ce10">
            <text:p>573903.03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79060" table:style-name="ce10">
            <text:p>7906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6700" table:style-name="ce10">
            <text:p>670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1622510.52" table:style-name="ce10">
            <text:p>1622510.5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23733.06" table:style-name="ce10">
            <text:p>23733.06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145153.24" table:style-name="ce10">
            <text:p>145153.2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1486049.38" table:style-name="ce10">
            <text:p>1486049.38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205516.67" table:style-name="ce10">
            <text:p>205516.67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264386.8" table:style-name="ce10">
            <text:p>264386.8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7244" table:style-name="ce10">
            <text:p>7244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10030.36" table:style-name="ce10">
            <text:p>10030.36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222199.72" table:style-name="ce10">
            <text:p>222199.72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776671.83" table:style-name="ce10">
            <text:p>776671.83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234999.99" table:style-name="ce10">
            <text:p>234999.99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234999.99" table:style-name="ce10">
            <text:p>234999.99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4- VEHICULOS Y EQUIPOS DE TRANSPORT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9006283.490000002" table:style-name="ce10">
            <text:p>39006283.49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8589965" table:style-name="ce10">
            <text:p>28589965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2222587.85" table:style-name="ce10">
            <text:p>2222587.85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4045991.72" table:style-name="ce10">
            <text:p>4045991.72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4147738.18" table:style-name="ce10">
            <text:p>4147738.1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5036326.45" table:style-name="ce10">
            <text:p>5036326.45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754534.16" table:style-name="ce10">
            <text:p>754534.16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3349700.81" table:style-name="ce10">
            <text:p>3349700.81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862426.28" table:style-name="ce10">
            <text:p>862426.28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29665.200000000001" table:style-name="ce10">
            <text:p>29665.2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195408.24" table:style-name="ce10">
            <text:p>195408.2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24608.24" table:style-name="ce10">
            <text:p>124608.24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70800" table:style-name="ce10">
            <text:p>7080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168819" table:style-name="ce10">
            <text:p>168819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96819" table:style-name="ce10">
            <text:p>96819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4- VEHICULOS Y EQUIPOS DE TRANSPORT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72000" table:style-name="ce10">
            <text:p>7200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40307738.920000002" table:style-name="ce12">
            <text:p>40,307,738.9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7752422.489999998" table:style-name="ce10">
            <text:p>27752422.4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1129567.8500000001" table:style-name="ce10">
            <text:p>1129567.8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3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7248356.1960000005" table:style-name="ce10">
            <text:p>7248356.196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5 - CONTRIBUCIONES A LA SEGURIDAD S.</text:p>
          </table:table-cell>
          <table:table-cell office:value-type="float" office:value="4177382.42" table:style-name="ce10">
            <text:p>4177382.4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2779810.74" table:style-name="ce10">
            <text:p>2779810.7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596181.9" table:style-name="ce10">
            <text:p>596181.9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2 - PUBLICIDAD, IMPRESIÓN</text:p>
          </table:table-cell>
          <table:table-cell office:value-type="float" office:value="3264.4" table:style-name="ce10">
            <text:p>3264.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41006.97" table:style-name="ce10">
            <text:p>41006.97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457247.54" table:style-name="ce10">
            <text:p>457247.5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6- SEGUROS</text:p>
          </table:table-cell>
          <table:table-cell office:value-type="float" office:value="892500.25" table:style-name="ce10">
            <text:p>892500.25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7 - SERVICIOS DE CONSERVACIÓN</text:p>
          </table:table-cell>
          <table:table-cell office:value-type="float" office:value="461944.26" table:style-name="ce10">
            <text:p>461944.26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8 - OTROS SERVICIOS NO INCLUIDOS<text:s/></text:p>
          </table:table-cell>
          <table:table-cell office:value-type="float" office:value="137443.12" table:style-name="ce10">
            <text:p>137443.1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9 - OTRAS CONTRATACIONES DE SERV.</text:p>
          </table:table-cell>
          <table:table-cell office:value-type="float" office:value="190222.13" table:style-name="ce10">
            <text:p>190222.13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-MATERIALES Y SUMINISTROS</text:p>
          </table:table-cell>
          <table:table-cell office:value-type="float" office:value="720486.1" table:style-name="ce10">
            <text:p>720486.1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1 - ALIMENTOS Y PRODUCTOS<text:s/></text:p>
          </table:table-cell>
          <table:table-cell office:value-type="float" office:value="43648.13" table:style-name="ce10">
            <text:p>43648.13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8220.7199999999993" table:style-name="ce10">
            <text:p>8220.7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3 - PRODUCTOS DE PAPEL</text:p>
          </table:table-cell>
          <table:table-cell office:value-type="float" office:value="15842.22" table:style-name="ce10">
            <text:p>15842.2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5 - PRODUCTOS DE CUERO</text:p>
          </table:table-cell>
          <table:table-cell office:value-type="float" office:value="26363.37" table:style-name="ce10">
            <text:p>26363.37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6 - PRODUCTOS DE MINERALES</text:p>
          </table:table-cell>
          <table:table-cell office:value-type="float" office:value="14742.31" table:style-name="ce10">
            <text:p>14742.31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7 - COMBUSTIBLES</text:p>
          </table:table-cell>
          <table:table-cell office:value-type="float" office:value="191491.07" table:style-name="ce10">
            <text:p>191491.07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9 - PRODUCTOS Y ÚTILES VARIOS</text:p>
          </table:table-cell>
          <table:table-cell office:value-type="float" office:value="400168.28" table:style-name="ce10">
            <text:p>400168.28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4.1 - TRANSFERENCI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298030.24" table:style-name="ce10">
            <text:p>298030.2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280120.2" table:style-name="ce10">
            <text:p>280120.2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4- VEHICULOS Y EQUIPOS DE TRANSPORT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</text:p>
          </table:table-cell>
          <table:table-cell office:value-type="float" office:value="17910.04" table:style-name="ce10">
            <text:p>17910.04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7- ACTIVOS BIOLÓGICOS CULTIVA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27987779.48" table:style-name="ce10">
            <text:p>27987779.4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162587.74" table:style-name="ce10">
            <text:p>162587.74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1.5 - CONTRIBUCIONES A LA SEGURIDAD SOCIAL</text:p>
          </table:table-cell>
          <table:table-cell office:value-type="float" office:value="3311441.48" table:style-name="ce10">
            <text:p>3311441.4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4201990.7" table:style-name="ce10">
            <text:p>4201990.7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2.2 - PUBLICIDAD, IMPRESIÓN Y ENCUADERNACIÓN</text:p>
          </table:table-cell>
          <table:table-cell office:value-type="float" office:value="1256089.8999999999" table:style-name="ce10">
            <text:p>1256089.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11800" table:style-name="ce10">
            <text:p>1180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607485" table:style-name="ce10">
            <text:p>60748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5785" table:style-name="ce10">
            <text:p>5785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6 - SEGU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7 - SERVICIOS DE CONSERVACIÓN, REPARACIONES MENORES E INSTALACIONES TEMPORALES</text:p>
          </table:table-cell>
          <table:table-cell office:value-type="float" office:value="890737.68" table:style-name="ce10">
            <text:p>890737.6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8 - OTROS SERVICIOS NO INCLUIDOS EN CONCEPTOS ANTERIORES</text:p>
          </table:table-cell>
          <table:table-cell office:value-type="float" office:value="125670" table:style-name="ce10">
            <text:p>12567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9 - OTRAS CONTRATACIONES DE SERVICIOS</text:p>
          </table:table-cell>
          <table:table-cell office:value-type="float" office:value="599351.30000000005" table:style-name="ce10">
            <text:p>599351.3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1 - ALIMENTOS Y PRODUCTOS AGROFORESTALES</text:p>
          </table:table-cell>
          <table:table-cell office:value-type="float" office:value="15930" table:style-name="ce10">
            <text:p>1593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44955.79" table:style-name="ce10">
            <text:p>44955.7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3 - PRODUCTOS DE PAPEL, CARTÓN E IMPRES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5 - PRODUCTOS DE CUERO, CAUCHO Y PLÁSTIC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6 - PRODUCTOS DE MINERALES, METÁLICOS Y NO METÁL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7 - COMBUSTIBLES, LUBRICANTES, PRODUCTOS QUÍMICOS Y CONEXOS</text:p>
          </table:table-cell>
          <table:table-cell office:value-type="float" office:value="42580" table:style-name="ce10">
            <text:p>4258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9 - <text:s/>PRODUCTOS Y ÚTILES VARIOS</text:p>
          </table:table-cell>
          <table:table-cell office:value-type="float" office:value="158837.70000000001" table:style-name="ce10">
            <text:p>158837.7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65112.99" table:style-name="ce10">
            <text:p>65112.99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6.2 - MOBILIARIO Y EQUIPO AUDIOVISUAL, RECREATIVO Y EDUCACIONAL</text:p>
          </table:table-cell>
          <table:table-cell office:value-type="float" office:value="6699.98" table:style-name="ce10">
            <text:p>6699.98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6.5 - MAQUINARIA, OTROS EQUIPOS Y HERRAMI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98000" table:style-name="ce10">
            <text:p>9800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7.1 - OBRAS EN EDIFICACIONES</text:p>
          </table:table-cell>
          <table:table-cell office:value-type="float" office:value="46815.32" table:style-name="ce10">
            <text:p>46815.32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8312941.489999998" table:style-name="ce10">
            <text:p>28312941.49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2196752" table:style-name="ce10">
            <text:p>2196752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1985666.25" table:style-name="ce10">
            <text:p>1985666.25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1.5 - CONTRIBUCIONES A LA SEGURIDAD SOCIAL</text:p>
          </table:table-cell>
          <table:table-cell office:value-type="float" office:value="4254560.87" table:style-name="ce10">
            <text:p>4254560.87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1426287.85" table:style-name="ce10">
            <text:p>1426287.85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2 - PUBLICIDAD, IMPRESIÓN Y ENCUADERN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97155" table:style-name="ce10">
            <text:p>97155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36191.71" table:style-name="ce10">
            <text:p>36191.71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6 - SEGUROS</text:p>
          </table:table-cell>
          <table:table-cell office:value-type="float" office:value="887530.71" table:style-name="ce10">
            <text:p>887530.71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7 - SERVICIOS DE CONSERVACIÓN, REPARACIONES MENORES E INSTALACIONES TEMPO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8 - OTROS SERVICIOS NO INCLUIDOS EN CONCEPTOS ANTERIOR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2.9 - OTRAS CONTRATACIONES DE SERVICIOS</text:p>
          </table:table-cell>
          <table:table-cell office:value-type="float" office:value="276223.05" table:style-name="ce10">
            <text:p>276223.05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1 - ALIMENTOS Y PRODUCTOS AGROFOREST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3 - PRODUCTOS DE PAPEL, CARTÓN E IMPRESOS</text:p>
          </table:table-cell>
          <table:table-cell office:value-type="float" office:value="213108" table:style-name="ce10">
            <text:p>213108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5 - PRODUCTOS DE CUERO, CAUCHO Y PLÁSTIC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6 - PRODUCTOS DE MINERALES, METÁLICOS Y NO METÁL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7 - COMBUSTIBLES, LUBRICANTES, PRODUCTOS QUÍMICOS Y CONEXOS</text:p>
          </table:table-cell>
          <table:table-cell office:value-type="float" office:value="138734.28" table:style-name="ce10">
            <text:p>138734.28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2.3.9 - <text:s/>PRODUCTOS Y ÚTILES VARIOS</text:p>
          </table:table-cell>
          <table:table-cell office:value-type="float" office:value="25385.93" table:style-name="ce10">
            <text:p>25385.93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2 - MOBILIARIO Y EQUIPO AUDIOVISUAL, RECREATIVO Y EDUC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, OTROS EQUIPOS Y HERRAMI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36529637.170000002" table:style-name="ce10">
            <text:p>36529637.17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28928762.859999999" table:style-name="ce10">
            <text:p>28928762.86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73466.67" table:style-name="ce10">
            <text:p>73466.67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3259031.48" table:style-name="ce10">
            <text:p>3259031.48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5 - CONTRIBUCIONES A LA SEGURIDAD SOCIAL</text:p>
          </table:table-cell>
          <table:table-cell office:value-type="float" office:value="4268376.16" table:style-name="ce10">
            <text:p>4268376.16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3661406.43" table:style-name="ce10">
            <text:p>3661406.43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float" office:value="1515373.85" table:style-name="ce10">
            <text:p>1515373.85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2 - PUBLICIDAD, IMPRESIÓN Y ENCUADERNACIÓN</text:p>
          </table:table-cell>
          <table:table-cell office:value-type="float" office:value="14160" table:style-name="ce10">
            <text:p>1416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102127" table:style-name="ce10">
            <text:p>102127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8377.9" table:style-name="ce10">
            <text:p>8377.9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6 - SEGUROS</text:p>
          </table:table-cell>
          <table:table-cell office:value-type="float" office:value="1243493.45" table:style-name="ce10">
            <text:p>1243493.45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7 - SERVICIOS DE CONSERVACIÓN, REPARACIONES MENORES E INSTALACIONES TEMPORALES</text:p>
          </table:table-cell>
          <table:table-cell office:value-type="float" office:value="480254.53" table:style-name="ce10">
            <text:p>480254.53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8 - OTROS SERVICIOS NO INCLUIDOS EN CONCEPTOS ANTERIORES</text:p>
          </table:table-cell>
          <table:table-cell office:value-type="float" office:value="106200" table:style-name="ce10">
            <text:p>10620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9 - OTRAS CONTRATACIONES DE SERVICIOS</text:p>
          </table:table-cell>
          <table:table-cell office:value-type="float" office:value="191419.6" table:style-name="ce10">
            <text:p>191419.6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- MATERIALES Y SUMINISTROS</text:p>
          </table:table-cell>
          <table:table-cell office:value-type="float" office:value="763108.24" table:style-name="ce10">
            <text:p>763108.24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1 - ALIMENTOS Y PRODUCTOS AGROFORESTALES</text:p>
          </table:table-cell>
          <table:table-cell office:value-type="float" office:value="219312.65" table:style-name="ce10">
            <text:p>219312.65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3 - PRODUCTOS DE PAPEL, CARTÓN E IMPRESOS</text:p>
          </table:table-cell>
          <table:table-cell office:value-type="float" office:value="54602.73" table:style-name="ce10">
            <text:p>54602.73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5 - PRODUCTOS DE CUERO, CAUCHO Y PLÁSTIC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6 - PRODUCTOS DE MINERALES, METÁLICOS Y NO METÁL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7 - COMBUSTIBLES, LUBRICANTES, PRODUCTOS QUÍMICOS Y CONEXOS</text:p>
          </table:table-cell>
          <table:table-cell office:value-type="float" office:value="149414.35999999999" table:style-name="ce10">
            <text:p>149414.36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9 - <text:s/>PRODUCTOS Y ÚTILES VARIOS</text:p>
          </table:table-cell>
          <table:table-cell office:value-type="float" office:value="339778.5" table:style-name="ce10">
            <text:p>339778.5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237974.61" table:style-name="ce10">
            <text:p>237974.61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2 - MOBILIARIO Y EQUIPO AUDIOVISUAL, RECREATIVO Y EDUCACIONAL</text:p>
          </table:table-cell>
          <table:table-cell office:value-type="float" office:value="237974.61" table:style-name="ce10">
            <text:p>237974.61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, OTROS EQUIPOS Y HERRAMI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-REMUNERACIONES Y CONTRIBUCIONES</text:p>
          </table:table-cell>
          <table:table-cell office:value-type="float" office:value="42159422.689999998" table:style-name="ce10">
            <text:p>42159422.69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1 - REMUNERACIONES</text:p>
          </table:table-cell>
          <table:table-cell office:value-type="float" office:value="32081275.530000001" table:style-name="ce10">
            <text:p>32081275.53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2 - SOBRESUELDOS</text:p>
          </table:table-cell>
          <table:table-cell office:value-type="float" office:value="4679110" table:style-name="ce10">
            <text:p>467911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4 - GRATIFICACIONES Y BONIFICACIONES</text:p>
          </table:table-cell>
          <table:table-cell office:value-type="float" office:value="698862.34" table:style-name="ce10">
            <text:p>698862.34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1.5 - CONTRIBUCIONES A LA SEGURIDAD SOCIAL</text:p>
          </table:table-cell>
          <table:table-cell office:value-type="float" office:value="4700174.82" table:style-name="ce10">
            <text:p>4700174.8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- CONTRATACIÓN DE SERVICIOS</text:p>
          </table:table-cell>
          <table:table-cell office:value-type="float" office:value="3198638.76" table:style-name="ce10">
            <text:p>3198638.7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1 - SERVICIOS BÁSICOS</text:p>
          </table:table-cell>
          <table:table-cell office:value-type="string" table:style-name="ce3">
            <text:p>1,119,548..88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2 - PUBLICIDAD, IMPRESIÓN Y ENCUADERNACIÓN</text:p>
          </table:table-cell>
          <table:table-cell office:value-type="float" office:value="189637.8" table:style-name="ce10">
            <text:p>189637.8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3 - VIÁTICOS</text:p>
          </table:table-cell>
          <table:table-cell office:value-type="float" office:value="107009" table:style-name="ce10">
            <text:p>107009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5 - ALQUILERES Y RENTAS</text:p>
          </table:table-cell>
          <table:table-cell office:value-type="float" office:value="728821.83" table:style-name="ce10">
            <text:p>728821.83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6 - SEGUROS</text:p>
          </table:table-cell>
          <table:table-cell office:value-type="float" office:value="885689.95" table:style-name="ce10">
            <text:p>885689.95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7 - SERVICIOS DE CONSERVACIÓN, REPARACIONES MENORES E INSTALACIONES TEMPO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8 - OTROS SERVICIOS NO INCLUIDOS EN CONCEPTOS ANTERIORES</text:p>
          </table:table-cell>
          <table:table-cell office:value-type="float" office:value="150821.29999999999" table:style-name="ce10">
            <text:p>150821.3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2.9 - OTRAS CONTRATACIONES DE SERVICIOS</text:p>
          </table:table-cell>
          <table:table-cell office:value-type="float" office:value="17110" table:style-name="ce10">
            <text:p>1711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- MATERIALES Y SUMINISTROS</text:p>
          </table:table-cell>
          <table:table-cell office:value-type="float" office:value="663968.72" table:style-name="ce10">
            <text:p>663968.7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1 - ALIMENTOS Y PRODUCTOS AGROFOREST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2 - TEXTILES Y VESTUARIOS</text:p>
          </table:table-cell>
          <table:table-cell office:value-type="float" office:value="123605" table:style-name="ce10">
            <text:p>123605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3 - PRODUCTOS DE PAPEL, CARTÓN E IMPRES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5 - PRODUCTOS DE CUERO, CAUCHO Y PLÁSTICO</text:p>
          </table:table-cell>
          <table:table-cell office:value-type="float" office:value="227976" table:style-name="ce10">
            <text:p>22797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6 - PRODUCTOS DE MINERALES, METÁLICOS Y NO METÁL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7 - COMBUSTIBLES, LUBRICANTES, PRODUCTOS QUÍMICOS Y CONEXOS</text:p>
          </table:table-cell>
          <table:table-cell office:value-type="float" office:value="192735.72" table:style-name="ce10">
            <text:p>192735.7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3.9 - <text:s/>PRODUCTOS Y ÚTILES VARIOS</text:p>
          </table:table-cell>
          <table:table-cell office:value-type="float" office:value="119652" table:style-name="ce10">
            <text:p>11965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- BIENES MUEBLES,INMUBELES E INTANGIBLES</text:p>
          </table:table-cell>
          <table:table-cell office:value-type="float" office:value="505639.82" table:style-name="ce10">
            <text:p>505639.82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1 - MOBILIARIO Y EQUIPO</text:p>
          </table:table-cell>
          <table:table-cell office:value-type="float" office:value="271099.95" table:style-name="ce10">
            <text:p>271099.95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2 - MOBILIARIO Y EQUIPO AUDIOVISUAL, RECREATIVO Y EDUC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5 - MAQUINARIA, OTROS EQUIPOS Y HERRAMIENTAS</text:p>
          </table:table-cell>
          <table:table-cell office:value-type="float" office:value="234539.87" table:style-name="ce10">
            <text:p>234539.87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1 - REMUNERACIONES Y CONTRIBUCIONES</text:p>
          </table:table-cell>
          <table:table-cell office:value-type="float" office:value="79652150.799999997" table:formula="of:=[.B1000]+[.B1001]+[.B1002]+[.B1003]+[.B1004]" table:style-name="ce10">
            <text:p>79652150.8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69504635.879999995" table:style-name="ce10">
            <text:p>69504635.88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726311.21" table:style-name="ce10">
            <text:p>726311.21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3414783.87" table:style-name="ce10">
            <text:p>3414783.87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6006419.8399999999" table:style-name="ce10">
            <text:p>6006419.84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3946177.8100000005" table:formula="of:=[.B1006]+[.B1007]+[.B1008]+[.B1009]+[.B1010]+[.B1011]+[.B1012]+[.B1013]+[.B1014]" table:style-name="ce10">
            <text:p>3946177.81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419914.32" table:style-name="ce10">
            <text:p>1419914.32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3521.88" table:style-name="ce10">
            <text:p>3521.88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272940" table:style-name="ce10">
            <text:p>27294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12668" table:style-name="ce10">
            <text:p>12668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479679.44" table:style-name="ce10">
            <text:p>479679.44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910952" table:style-name="ce10">
            <text:p>910952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334057.43" table:style-name="ce10">
            <text:p>334057.43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494685.74" table:style-name="ce10">
            <text:p>494685.74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17759" table:style-name="ce10">
            <text:p>17759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431012.72" table:formula="of:=[.B1016]+[.B1017]+[.B1018]+[.B1019]+[.B1020]+[.B1021]+[.B1022]+[.B1023]+[.B1024]" table:style-name="ce10">
            <text:p>431012.72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37330.050000000003" table:style-name="ce10">
            <text:p>37330.05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1514.99" table:style-name="ce10">
            <text:p>1514.99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6503.99" table:style-name="ce10">
            <text:p>6503.99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8996.08" table:style-name="ce10">
            <text:p>8996.08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6139.64" table:style-name="ce10">
            <text:p>6139.64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85628.32" table:style-name="ce10">
            <text:p>285628.32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84899.65" table:style-name="ce10">
            <text:p>84899.65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49992.61" table:formula="of:=[.B1042]+[.B1043]+[.B1044]+[.B1045]+[.B1046]+[.B1047]+[.B1048]+[.B1049]+[.B1050]" table:style-name="ce10">
            <text:p>49992.61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49992.61" table:style-name="ce10">
            <text:p>49992.61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4.1 - INCREMENTO DE ACTIVOS FINANCIEROS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1 - REMUNERACIONES Y CONTRIBUCIONES</text:p>
          </table:table-cell>
          <table:table-cell office:value-type="float" office:value="52710526.640000001" table:formula="of:=[.B1073]+[.B1074]+[.B1075]+[.B1076]+[.B1077]" table:style-name="ce10">
            <text:p>52710526.6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2049478.210000001" table:style-name="ce10">
            <text:p>32049478.2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4421765.4000000004" table:style-name="ce10">
            <text:p>4421765.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11470401.1" table:style-name="ce10">
            <text:p>11470401.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4768881.93" table:style-name="ce10">
            <text:p>4768881.9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7829982.1799999988" table:formula="of:=[.B1079]+[.B1080]+[.B1081]+[.B1082]+[.B1083]+[.B1084]+[.B1085]+[.B1086]+[.B1087]" table:style-name="ce10">
            <text:p>7829982.1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301386.32" table:formula="of:=1299186.32+2200" table:style-name="ce10">
            <text:p>1301386.3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248112.59999999998" table:formula="of:=246166.8+1945.8" table:style-name="ce10">
            <text:p>248112.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252065" table:style-name="ce10">
            <text:p>25206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55801.64" table:formula="of:=49541.64+6260" table:style-name="ce10">
            <text:p>55801.6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898320" table:style-name="ce10">
            <text:p>89832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2548751.15" table:style-name="ce10">
            <text:p>2548751.1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1775186.07" table:formula="of:=1761831.07+13355" table:style-name="ce10">
            <text:p>1775186.07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507950.06" table:formula="of:=458246.04+49704.02" table:style-name="ce10">
            <text:p>507950.06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242409.34" table:formula="of:=169217.02+73192.32" table:style-name="ce10">
            <text:p>242409.3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2611897.6799999997" table:formula="of:=[.B1089]+[.B1090]+[.B1091]+[.B1092]+[.B1093]+[.B1094]+[.B1095]+[.B1096]+[.B1097]" table:style-name="ce10">
            <text:p>2611897.6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119813.31999999999" table:formula="of:=82604.51+37208.81" table:style-name="ce10">
            <text:p>119813.3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325430.40000000002" table:formula="of:=321477.4+3953" table:style-name="ce10">
            <text:p>325430.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759858.23" table:formula="of:=758628.23+1230" table:style-name="ce10">
            <text:p>759858.2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1100" table:style-name="ce10">
            <text:p>110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17272.78" table:formula="of:=10054.77+7218.01" table:style-name="ce10">
            <text:p>17272.7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26073.48" table:formula="of:=15928.48+10145" table:style-name="ce10">
            <text:p>26073.4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75073.15000000002" table:formula="of:=270485.2+4587.95" table:style-name="ce10">
            <text:p>275073.15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1087276.3199999998" table:formula="of:=1054624.18+32652.14" table:style-name="ce10">
            <text:p>1087276.32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9887076.6400000006" table:formula="of:=[.B1115]+[.B1116]+[.B1117]+[.B1118]+[.B1119]+[.B1120]+[.B1121]+[.B1122]+[.B1123]" table:style-name="ce10">
            <text:p>9887076.64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1194727.53" table:formula="of:=1182416.18+12311.35" table:style-name="ce10">
            <text:p>1194727.53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3887598" table:style-name="ce10">
            <text:p>3887598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67909" table:style-name="ce10">
            <text:p>67909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4736842.1100000003" table:style-name="ce10">
            <text:p>4736842.11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4.1 - INCREMENTO DE ACTIVOS FINANCIEROS</text:p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1 - REMUNERACIONES Y CONTRIBUCIONES</text:p>
          </table:table-cell>
          <table:table-cell office:value-type="float" office:value="36267802.129999995" table:formula="of:=[.B1146]+[.B1147]+[.B1148]+[.B1149]+[.B1150]" table:style-name="ce10">
            <text:p>36267802.13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1433093.219999999" table:style-name="ce10">
            <text:p>31433093.22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12110" table:style-name="ce10">
            <text:p>11211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4722598.91" table:style-name="ce10">
            <text:p>4722598.91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2173446.98" table:formula="of:=[.B1152]+[.B1153]+[.B1154]+[.B1155]+[.B1156]+[.B1157]+[.B1158]+[.B1159]+[.B1160]" table:style-name="ce10">
            <text:p>2173446.98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274988.19" table:style-name="ce10">
            <text:p>1274988.19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881820.79" table:style-name="ce10">
            <text:p>881820.79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16638" table:style-name="ce10">
            <text:p>16638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192983.73" table:formula="of:=[.B1162]+[.B1163]+[.B1164]+[.B1165]+[.B1166]+[.B1167]+[.B1168]+[.B1169]+[.B1170]" table:style-name="ce10">
            <text:p>192983.73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7100.16" table:style-name="ce10">
            <text:p>7100.16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185883.57" table:style-name="ce10">
            <text:p>185883.57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 - APLICACIONE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3716558.490000002" table:style-name="ce10">
            <text:p>43716558.49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0850348.399999999" table:style-name="ce10">
            <text:p>30850348.4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3301996.35" table:style-name="ce10">
            <text:p>3301996.35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5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4916130.7300000004" table:style-name="ce10">
            <text:p>4916130.73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4648083.01" table:style-name="ce10">
            <text:p>4648083.01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3095835.69" table:style-name="ce10">
            <text:p>3095835.69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string" table:style-name="ce10">
            <text:p>1,110.803.24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427425.55" table:style-name="ce10">
            <text:p>427425.55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6012.94" table:style-name="ce10">
            <text:p>6012.94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654705.27" table:style-name="ce10">
            <text:p>654705.27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896889.24" table:style-name="ce10">
            <text:p>896889.24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382399.02" table:style-name="ce10">
            <text:p>382399.02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42075.05" table:style-name="ce10">
            <text:p>42075.05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164252.22" table:style-name="ce10">
            <text:p>164252.22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176071.75" table:style-name="ce10">
            <text:p>176071.75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39064050.200000003" table:style-name="ce10">
            <text:p>39064050.2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2838546.920000002" table:style-name="ce10">
            <text:p>32838546.92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string" table:style-name="ce10">
            <text:p>1,294.519.25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4930984.03" table:style-name="ce10">
            <text:p>4930984.03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2422545.9900000002" table:style-name="ce10">
            <text:p>2422545.99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467285.2" table:style-name="ce10">
            <text:p>1467285.2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string" table:style-name="ce10">
            <text:p>6,627,.27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32100" table:style-name="ce10">
            <text:p>3210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884437.52" table:style-name="ce10">
            <text:p>884437.52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32096" table:style-name="ce10">
            <text:p>32096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764967.29" table:style-name="ce10">
            <text:p>764967.29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231245.44" table:style-name="ce10">
            <text:p>231245.44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5752.85" table:style-name="ce10">
            <text:p>5752.85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41183.78" table:style-name="ce10">
            <text:p>41183.78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150506.6" table:style-name="ce10">
            <text:p>150506.6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336278.62" table:style-name="ce10">
            <text:p>336278.62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234737.4" table:style-name="ce10">
            <text:p>234737.4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234737.4" table:style-name="ce10">
            <text:p>234737.4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Marzo<text:s/></text:p>
          </table:table-cell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0897574.240000002" table:style-name="ce17">
            <text:p>40897574.24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2834344.699999999" table:style-name="ce17">
            <text:p>32834344.7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551593.43000000005" table:style-name="ce17">
            <text:p>551593.43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2597401.84" table:style-name="ce17">
            <text:p>2597401.84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4934234.2699999996" table:style-name="ce17">
            <text:p>4934234.27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7388680.8300000001" table:style-name="ce17">
            <text:p>7388680.83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2375995.9" table:style-name="ce17">
            <text:p>2375995.9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70000.7" table:style-name="ce17">
            <text:p>70000.7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451994" table:style-name="ce17">
            <text:p>451994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24701.49" table:style-name="ce17">
            <text:p>24701.49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620131.76" table:style-name="ce17">
            <text:p>620131.76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1701789" table:style-name="ce17">
            <text:p>1701789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1811996.47" table:style-name="ce17">
            <text:p>1811996.47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281295.86" table:style-name="ce17">
            <text:p>281295.86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50775.65" table:style-name="ce17">
            <text:p>50775.65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966663.36" table:style-name="ce17">
            <text:p>966663.36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string" table:style-name="ce17">
            <text:p>37,01.22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295" table:style-name="ce17">
            <text:p>295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481111.39" table:style-name="ce17">
            <text:p>481111.39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2489" table:style-name="ce17">
            <text:p>2489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7468.27" table:style-name="ce17">
            <text:p>7468.27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27354.14" table:style-name="ce17">
            <text:p>27354.14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50798.87" table:style-name="ce17">
            <text:p>250798.87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160145.47" table:style-name="ce17">
            <text:p>160145.47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190874.63" table:style-name="ce17">
            <text:p>190874.63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87676.27" table:style-name="ce17">
            <text:p>87676.27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18299.439999999999" table:style-name="ce17">
            <text:p>18299.44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84898.92" table:style-name="ce17">
            <text:p>84898.92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7958655.049999997" table:style-name="ce17">
            <text:p>47958655.05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2855534.09" table:style-name="ce17">
            <text:p>32855534.09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6376772.7000000002" table:style-name="ce17">
            <text:p>6376772.7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3782874.52" table:style-name="ce17">
            <text:p>3782874.52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4934473.74" table:style-name="ce17">
            <text:p>4934473.74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3156178.76" table:style-name="ce17">
            <text:p>3156178.76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269106.95" table:style-name="ce17">
            <text:p>269106.95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77585" table:style-name="ce17">
            <text:p>77585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318505" table:style-name="ce17">
            <text:p>318505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614629.43000000005" table:style-name="ce17">
            <text:p>614629.43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870538.88" table:style-name="ce17">
            <text:p>870538.88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30591.3" table:style-name="ce17">
            <text:p>30591.3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975222.2" table:style-name="ce17">
            <text:p>975222.2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603485.73" table:style-name="ce17">
            <text:p>603485.73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6490" table:style-name="ce17">
            <text:p>649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92925" table:style-name="ce17">
            <text:p>92925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170766.13" table:style-name="ce17">
            <text:p>170766.13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333304.59999999998" table:style-name="ce17">
            <text:p>333304.6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1596674.05" table:style-name="ce17">
            <text:p>1596674.05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1596674.05" table:style-name="ce17">
            <text:p>1596674.05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8626456.710000001" table:style-name="ce17">
            <text:p>48626456.71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4186319.159999996" table:style-name="ce17">
            <text:p>34186319.16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846071.5" table:style-name="ce17">
            <text:p>1846071.5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2465271.0099999998" table:style-name="ce17">
            <text:p>2465271.01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128765.04" table:style-name="ce17">
            <text:p>5128765.04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string" table:style-name="ce17">
            <text:p>4,36,850.53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388423.04" table:style-name="ce17">
            <text:p>1388423.04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287202.96000000002" table:style-name="ce17">
            <text:p>287202.96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288045" table:style-name="ce17">
            <text:p>288045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19488.05" table:style-name="ce17">
            <text:p>19488.05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878240.06" table:style-name="ce17">
            <text:p>878240.06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868277.2" table:style-name="ce17">
            <text:p>868277.2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617442.42000000004" table:style-name="ce17">
            <text:p>617442.42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29731.8" table:style-name="ce17">
            <text:p>29731.8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554725.62" table:style-name="ce17">
            <text:p>554725.62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51101" table:style-name="ce17">
            <text:p>51101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350" table:style-name="ce17">
            <text:p>35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8678.9699999999993" table:style-name="ce17">
            <text:p>8678.97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19219.400000000001" table:style-name="ce17">
            <text:p>19219.4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73432.24" table:style-name="ce17">
            <text:p>273432.24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201950.01" table:style-name="ce17">
            <text:p>201950.01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231191.88" table:style-name="ce17">
            <text:p>231191.88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166283.88" table:style-name="ce17">
            <text:p>166283.88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2250" table:style-name="ce17">
            <text:p>225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62658" table:style-name="ce17">
            <text:p>62658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3981069.090000004" table:style-name="ce17">
            <text:p>43981069.09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4482266.880000003" table:style-name="ce17">
            <text:p>34482266.88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850587.45" table:style-name="ce17">
            <text:p>1850587.45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2488397.89" table:style-name="ce17">
            <text:p>2488397.89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159816.87" table:style-name="ce17">
            <text:p>5159816.87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7316211.5199999996" table:style-name="ce17">
            <text:p>7316211.52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210944.3899999999" table:style-name="ce17">
            <text:p>1210944.39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150000" table:style-name="ce17">
            <text:p>15000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303880" table:style-name="ce17">
            <text:p>30388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20492.169999999998" table:style-name="ce17">
            <text:p>20492.17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3755331.59" table:style-name="ce17">
            <text:p>3755331.59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919412.57" table:style-name="ce17">
            <text:p>919412.57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852497.6" table:style-name="ce17">
            <text:p>852497.6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103653.2" table:style-name="ce17">
            <text:p>103653.2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1143917.26" table:style-name="ce17">
            <text:p>1143917.26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33829.57" table:style-name="ce17">
            <text:p>33829.57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586690.1" table:style-name="ce17">
            <text:p>586690.1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23859.8" table:style-name="ce17">
            <text:p>223859.8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299537.78999999998" table:style-name="ce17">
            <text:p>299537.79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552963" table:style-name="ce17">
            <text:p>552963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549026" table:style-name="ce17">
            <text:p>549026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3937" table:style-name="ce17">
            <text:p>3937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2951661.25" table:style-name="ce18">
            <text:p>42951661.25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4211215.990000002" table:style-name="ce17">
            <text:p>34211215.99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722392.94" table:style-name="ce17">
            <text:p>1722392.94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1818253.14" table:style-name="ce17">
            <text:p>1818253.14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199799.18" table:style-name="ce17">
            <text:p>5199799.18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3344022.56" table:style-name="ce17">
            <text:p>3344022.56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374164.32" table:style-name="ce17">
            <text:p>1374164.32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18754.099999999999" table:style-name="ce17">
            <text:p>18754.1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202710" table:style-name="ce17">
            <text:p>20271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32539.54" table:style-name="ce17">
            <text:p>32539.54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147007.94" table:style-name="ce17">
            <text:p>147007.94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925324.06" table:style-name="ce17">
            <text:p>925324.06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491326.59" table:style-name="ce17">
            <text:p>491326.59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16338.83" table:style-name="ce17">
            <text:p>16338.83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135857.18" table:style-name="ce17">
            <text:p>135857.18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1799931.61" table:style-name="ce17">
            <text:p>1799931.61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259030.54" table:style-name="ce17">
            <text:p>259030.54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5695" table:style-name="ce17">
            <text:p>5695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16563.77" table:style-name="ce17">
            <text:p>16563.77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1939" table:style-name="ce17">
            <text:p>1939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13975.7" table:style-name="ce17">
            <text:p>13975.7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13016.02" table:style-name="ce17">
            <text:p>13016.02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78301.42" table:style-name="ce17">
            <text:p>278301.42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1211410.1599999999" table:style-name="ce17">
            <text:p>1211410.16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113548.57" table:style-name="ce17">
            <text:p>113548.57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110353.57" table:style-name="ce17">
            <text:p>110353.57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3195" table:style-name="ce17">
            <text:p>3195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3558336" table:style-name="ce17">
            <text:p>43558336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4236949.939999998" table:style-name="ce17">
            <text:p>34236949.94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660550.86" table:style-name="ce17">
            <text:p>1660550.86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2500569.77" table:style-name="ce17">
            <text:p>2500569.77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160265.43" table:style-name="ce17">
            <text:p>5160265.43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3179656.55" table:style-name="ce17">
            <text:p>3179656.55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370548.11" table:style-name="ce17">
            <text:p>1370548.11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48321" table:style-name="ce17">
            <text:p>48321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356807.59" table:style-name="ce17">
            <text:p>356807.59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21400" table:style-name="ce17">
            <text:p>2140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913346.95" table:style-name="ce17">
            <text:p>913346.95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127929.7" table:style-name="ce17">
            <text:p>127929.7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341303.2" table:style-name="ce17">
            <text:p>341303.2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913670.74" table:style-name="ce17">
            <text:p>913670.74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227649.14" table:style-name="ce17">
            <text:p>227649.14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317516.59999999998" table:style-name="ce17">
            <text:p>317516.6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368505" table:style-name="ce17">
            <text:p>368505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349491.81" table:style-name="ce17">
            <text:p>349491.81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265704.93" table:style-name="ce17">
            <text:p>265704.93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83786.880000000005" table:style-name="ce17">
            <text:p>83786.88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5903638.090000004" table:style-name="ce19">
            <text:p>45,903,638.09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4381382.020000003" table:style-name="ce19">
            <text:p>34,381,382.02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667016.1" table:style-name="ce19">
            <text:p>1,667,016.1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16397.759999999998" table:style-name="ce19">
            <text:p>16,397.7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4693942.0199999996" table:style-name="ce19">
            <text:p>4,693,942.02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144900.1900000004" table:style-name="ce19">
            <text:p>5,144,900.19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4397142.2699999996" table:style-name="ce19">
            <text:p>4,397,142.27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360965.96" table:style-name="ce19">
            <text:p>1,360,965.9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810" table:style-name="ce19">
            <text:p>810.0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470222.3" table:style-name="ce19">
            <text:p>470,222.3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365404.57" table:style-name="ce19">
            <text:p>365,404.57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465710.53" table:style-name="ce17">
            <text:p>465710.53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912041.97" table:style-name="ce19">
            <text:p>912,041.97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617351.82999999996" table:style-name="ce19">
            <text:p>617,351.83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175577.71" table:style-name="ce19">
            <text:p>175,577.71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26057.4" table:style-name="ce19">
            <text:p>26,057.4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637783.68999999994" table:style-name="ce19">
            <text:p>637,783.69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90023.52" table:style-name="ce20">
            <text:p>90,024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987.19" table:style-name="ce19">
            <text:p>987.19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168606.31" table:style-name="ce17">
            <text:p>168606.31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9">
            <text:p>0.0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2133.1999999999998" table:style-name="ce17">
            <text:p>2133.2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34342.75" table:style-name="ce19">
            <text:p>34,342.75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62419.36" table:style-name="ce19">
            <text:p>262,419.3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9">
            <text:p>0.0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60065.36" table:style-name="ce17">
            <text:p>60065.3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1023094.96" table:style-name="ce19">
            <text:p>1,023,094.9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358194.96" table:style-name="ce17">
            <text:p>358194.96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64900" table:style-name="ce17">
            <text:p>6490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51961659.009999998" table:style-name="ce12">
            <text:p>51,961,659.01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73610659.739999995" table:style-name="ce10">
            <text:p>73610659.74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66653942.060000002" table:style-name="ce10">
            <text:p>66653942.06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653113.27" table:style-name="ce10">
            <text:p>1653113.27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109905.12" table:style-name="ce10">
            <text:p>109905.12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193699.29" table:style-name="ce10">
            <text:p>5193699.29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3083499.75" table:style-name="ce10">
            <text:p>3083499.75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353999.94" table:style-name="ce10">
            <text:p>1353999.94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290010" table:style-name="ce10">
            <text:p>29001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145543.89000000001" table:style-name="ce10">
            <text:p>145543.89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163108.19" table:style-name="ce10">
            <text:p>163108.19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902714.08" table:style-name="ce10">
            <text:p>902714.08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85844.25" table:style-name="ce10">
            <text:p>85844.25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142279.4" table:style-name="ce10">
            <text:p>142279.4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1752994.87" table:style-name="ce10">
            <text:p>1752994.87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292827.62" table:style-name="ce10">
            <text:p>292827.62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8024" table:style-name="ce10">
            <text:p>8024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881975.07" table:style-name="ce10">
            <text:p>881975.07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33516.17" table:style-name="ce10">
            <text:p>233516.17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336652.03" table:style-name="ce10">
            <text:p>336652.03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1930524.32" table:style-name="ce10">
            <text:p>1930524.32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1851864.34" table:style-name="ce10">
            <text:p>1851864.34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78659.98" table:style-name="ce10">
            <text:p>78659.98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50847319.5" table:style-name="ce10">
            <text:p>50847319.5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6551127.829999998" table:style-name="ce10">
            <text:p>36551127.83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2190027.0099999998" table:style-name="ce10">
            <text:p>2190027.01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8627.2000000000007" table:style-name="ce10">
            <text:p>8627.2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6899798.8799999999" table:style-name="ce10">
            <text:p>6899798.88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197738.58" table:style-name="ce10">
            <text:p>5197738.58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11648069.83" table:style-name="ce10">
            <text:p>11648069.83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482880.75" table:style-name="ce10">
            <text:p>1482880.75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1529474.44" table:style-name="ce10">
            <text:p>1529474.44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184120" table:style-name="ce10">
            <text:p>18412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633363.1" table:style-name="ce10">
            <text:p>633363.1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1446961.66" table:style-name="ce10">
            <text:p>1446961.66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2493899.54" table:style-name="ce10">
            <text:p>2493899.54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338442.28" table:style-name="ce10">
            <text:p>338442.28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2312068.06" table:style-name="ce10">
            <text:p>2312068.06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1226860" table:style-name="ce10">
            <text:p>122686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3142297.77" table:style-name="ce10">
            <text:p>3142297.77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206570.42" table:style-name="ce10">
            <text:p>206570.42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34435.47" table:style-name="ce10">
            <text:p>34435.47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753720.58" table:style-name="ce10">
            <text:p>753720.58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6890.68" table:style-name="ce10">
            <text:p>6890.68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15434.25" table:style-name="ce10">
            <text:p>15434.25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55191.14" table:style-name="ce10">
            <text:p>55191.14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424276.8" table:style-name="ce10">
            <text:p>424276.8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1645778.43" table:style-name="ce10">
            <text:p>1645778.43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2450325.06" table:style-name="ce10">
            <text:p>2450325.06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1433504.69" table:style-name="ce10">
            <text:p>1433504.69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33394" table:style-name="ce10">
            <text:p>33394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847726.37" table:style-name="ce10">
            <text:p>847726.37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135700" table:style-name="ce10">
            <text:p>13570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0092378.450000003" table:style-name="ce21">
            <text:p>40092378.45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4635380.189999998" table:style-name="ce21">
            <text:p>34635380.19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784228.12" table:style-name="ce21">
            <text:p>1784228.12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1466356.87" table:style-name="ce21">
            <text:p>1466356.87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206413.2699999996" table:style-name="ce21">
            <text:p>5206413.27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2589216.44" table:style-name="ce21">
            <text:p>2589216.44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170816.07" table:style-name="ce21">
            <text:p>1170816.07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269230" table:style-name="ce21">
            <text:p>26923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887169.68" table:style-name="ce21">
            <text:p>887169.68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262000.69" table:style-name="ce21">
            <text:p>262000.69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182366.67" table:style-name="ce21">
            <text:p>182366.67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182366.67" table:style-name="ce21">
            <text:p>182366.67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21">
            <text:p>0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45863961.560000002" table:style-name="ce21">
            <text:p>45863961.56</text:p>
          </table:table-cell>
          <table:table-cell office:value-type="string" table:style-name="ce10">
            <text:p>Ener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4143947.75" table:style-name="ce17">
            <text:p>44143947.75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5057922.009999998" table:style-name="ce22">
            <text:p>35057922.01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202000" table:style-name="ce22">
            <text:p>120200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2597390.5099999998" table:style-name="ce22">
            <text:p>2597390.51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286635.2300000004" table:style-name="ce22">
            <text:p>5286635.23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3979961.64" table:style-name="ce17">
            <text:p>3979961.64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214261.6499999999" table:style-name="ce22">
            <text:p>1214261.65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36125.699999999997" table:style-name="ce22">
            <text:p>36125.7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374500" table:style-name="ce22">
            <text:p>37450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119644.73" table:style-name="ce22">
            <text:p>119644.73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720175.79" table:style-name="ce22">
            <text:p>720175.79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835274.05" table:style-name="ce22">
            <text:p>835274.05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564947.42000000004" table:style-name="ce22">
            <text:p>564947.42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115032.3" table:style-name="ce22">
            <text:p>115032.3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96751.19" table:style-name="ce17">
            <text:p>96751.19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3600" table:style-name="ce22">
            <text:p>360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93151.19" table:style-name="ce22">
            <text:p>93151.19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1625000" table:style-name="ce17">
            <text:p>162500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6.1 - MOBILIARIO Y EQUIPO</text:p>
          </table:table-cell>
          <table:table-cell office:value-type="float" office:value="1065000" table:style-name="ce23">
            <text:p>106500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.6.5 - MAQUINARIA, OTROS EQUIPOS Y HERRAMIENTAS</text:p>
          </table:table-cell>
          <table:table-cell office:value-type="float" office:value="560000" table:style-name="ce23">
            <text:p>56000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6140640.560000002" table:style-name="ce17">
            <text:p>46140640.56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5076120.060000002" table:style-name="ce22">
            <text:p>35076120.06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2081000" table:style-name="ce22">
            <text:p>208100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3715361.85" table:style-name="ce22">
            <text:p>3715361.85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268158.6500000004" table:style-name="ce22">
            <text:p>5268158.65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3607233.49" table:style-name="ce17">
            <text:p>3607233.49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750555.21" table:style-name="ce22">
            <text:p>1750555.21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335315.59000000003" table:style-name="ce22">
            <text:p>335315.59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9060" table:style-name="ce22">
            <text:p>906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71904.009999999995" table:style-name="ce22">
            <text:p>71904.01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911165.12" table:style-name="ce22">
            <text:p>911165.12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394588.76" table:style-name="ce22">
            <text:p>394588.76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134644.79999999999" table:style-name="ce22">
            <text:p>134644.8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711559.63" table:style-name="ce17">
            <text:p>711559.63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289408.28999999998" table:style-name="ce22">
            <text:p>289408.29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16520" table:style-name="ce22">
            <text:p>1652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1373.52" table:style-name="ce22">
            <text:p>1373.52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72956.62" table:style-name="ce22">
            <text:p>272956.62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131301.20000000001" table:style-name="ce22">
            <text:p>131301.2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78918.399999999994" table:style-name="ce17">
            <text:p>78918.4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78918.399999999994" table:style-name="ce22">
            <text:p>78918.4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3699258.079999998" table:style-name="ce10">
            <text:p>43699258.08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5274425.43" table:style-name="ce10">
            <text:p>35274425.43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623604.84" table:style-name="ce10">
            <text:p>1623604.84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1501196.54" table:style-name="ce10">
            <text:p>1501196.54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300068.2699999996" table:style-name="ce10">
            <text:p>5300068.27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4227911" table:style-name="ce10">
            <text:p>4227911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302979.98" table:style-name="ce10">
            <text:p>1302979.98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405757.5" table:style-name="ce10">
            <text:p>405757.5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197918.58" table:style-name="ce10">
            <text:p>197918.58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1197678.56" table:style-name="ce10">
            <text:p>1197678.56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857058.18" table:style-name="ce10">
            <text:p>857058.18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185098.2" table:style-name="ce10">
            <text:p>185098.2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81420" table:style-name="ce10">
            <text:p>8142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497968.57" table:style-name="ce10">
            <text:p>497968.57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66863.520000000004" table:style-name="ce10">
            <text:p>66863.52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395329.7" table:style-name="ce10">
            <text:p>395329.7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35775.35" table:style-name="ce10">
            <text:p>35775.35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179466.32" table:style-name="ce10">
            <text:p>179466.32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179466.32" table:style-name="ce10">
            <text:p>179466.32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2.1 - REMUNERACIONES Y CONTRIBUCIONES</text:p>
          </table:table-cell>
          <table:table-cell office:value-type="float" office:value="44511754.939999998" table:style-name="ce24">
            <text:p>44511754.94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4926121.340000004" table:style-name="ce24">
            <text:p>34926121.34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664686.65" table:style-name="ce24">
            <text:p>1664686.65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3583.84" table:style-name="ce24">
            <text:p>3583.84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2636571.89" table:style-name="ce24">
            <text:p>2636571.89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280791.22" table:style-name="ce24">
            <text:p>5280791.22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10058507.23" table:style-name="ce24">
            <text:p>10058507.23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1327190.6200000001" table:style-name="ce24">
            <text:p>1327190.62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82549.240000000005" table:style-name="ce24">
            <text:p>82549.24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457897.97" table:style-name="ce24">
            <text:p>457897.97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71971.62" table:style-name="ce24">
            <text:p>71971.62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155995.04" table:style-name="ce24">
            <text:p>155995.04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1716705.83" table:style-name="ce24">
            <text:p>1716705.83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52333.22" table:style-name="ce24">
            <text:p>52333.22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5600589.9900000002" table:style-name="ce24">
            <text:p>5600589.99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593273.69999999995" table:style-name="ce24">
            <text:p>593273.7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2518193.35" table:style-name="ce24">
            <text:p>2518193.35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139363.48000000001" table:style-name="ce24">
            <text:p>139363.48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688" table:style-name="ce24">
            <text:p>688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948456.84" table:style-name="ce24">
            <text:p>948456.84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425643.01" table:style-name="ce24">
            <text:p>425643.01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17325.169999999998" table:style-name="ce24">
            <text:p>17325.17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21918.92" table:style-name="ce24">
            <text:p>221918.92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764797.93" table:style-name="ce24">
            <text:p>764797.93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201313.86" table:style-name="ce24">
            <text:p>201313.86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39641.86" table:style-name="ce24">
            <text:p>39641.86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161672" table:style-name="ce24">
            <text:p>161672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4 - APLICACIONES FINANCIERA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24">
            <text:p>0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1 - REMUNERACIONES Y CONTRIBUCIONES</text:p>
          </table:table-cell>
          <table:table-cell office:value-type="float" office:value="45093669.960000001" table:style-name="ce24">
            <text:p>45093669.96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1 - REMUNERACIONES</text:p>
          </table:table-cell>
          <table:table-cell office:value-type="float" office:value="35403060.57" table:style-name="ce10">
            <text:p>35403060.57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2 - SOBRESUELDOS</text:p>
          </table:table-cell>
          <table:table-cell office:value-type="float" office:value="1626695.75" table:style-name="ce10">
            <text:p>1626695.75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3 - DIETAS Y GASTOS DE REPRESENTACIÓN</text:p>
          </table:table-cell>
          <table:table-cell office:value-type="float" office:value="9843.2000000000007" table:style-name="ce10">
            <text:p>9843.2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4 - GRATIFICACIONES Y BONIFICACIONES</text:p>
          </table:table-cell>
          <table:table-cell office:value-type="float" office:value="2740193.06" table:style-name="ce10">
            <text:p>2740193.06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5 - CONTRIBUCIONES A LA SEGURIDAD SOCIAL</text:p>
          </table:table-cell>
          <table:table-cell office:value-type="float" office:value="5313877.38" table:style-name="ce10">
            <text:p>5313877.38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2 - CONTRATACIÓN DE SERVICIOS</text:p>
          </table:table-cell>
          <table:table-cell office:value-type="float" office:value="5022825.0999999996" table:style-name="ce10">
            <text:p>5022825.1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1 - SERVICIOS BÁSICOS</text:p>
          </table:table-cell>
          <table:table-cell office:value-type="float" office:value="281083.24" table:style-name="ce10">
            <text:p>281083.24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2 - PUBLICIDAD, IMPRESIÓN Y ENCUADERNACIÓN</text:p>
          </table:table-cell>
          <table:table-cell office:value-type="float" office:value="16815" table:style-name="ce10">
            <text:p>16815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3 - VIÁTICOS</text:p>
          </table:table-cell>
          <table:table-cell office:value-type="float" office:value="214690" table:style-name="ce10">
            <text:p>21469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4 - TRANSPORTE Y ALMACENAJE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5 - ALQUILERES Y RENTAS</text:p>
          </table:table-cell>
          <table:table-cell office:value-type="float" office:value="3444488.62" table:style-name="ce10">
            <text:p>3444488.62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6 - SEGUROS</text:p>
          </table:table-cell>
          <table:table-cell office:value-type="float" office:value="857844.04" table:style-name="ce10">
            <text:p>857844.04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7 - SERVICIOS DE CONSERVACIÓN, REPARACIONES MENORES E INSTALACIONES TEMPOR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8 - OTROS SERVICIOS NO INCLUIDOS EN CONCEPTOS ANTERIORES</text:p>
          </table:table-cell>
          <table:table-cell office:value-type="float" office:value="28815.599999999999" table:style-name="ce10">
            <text:p>28815.6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9 - OTRAS CONTRATACIONES DE SERVICIOS</text:p>
          </table:table-cell>
          <table:table-cell office:value-type="float" office:value="179088.6" table:style-name="ce10">
            <text:p>179088.6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3 - MATERIALES Y SUMINISTROS</text:p>
          </table:table-cell>
          <table:table-cell office:value-type="float" office:value="309847.43" table:style-name="ce10">
            <text:p>309847.43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1 - ALIMENTOS Y PRODUCTOS AGROFORESTALES</text:p>
          </table:table-cell>
          <table:table-cell office:value-type="float" office:value="5371.41" table:style-name="ce10">
            <text:p>5371.41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2 - TEXTILES Y VESTUARI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3 - PRODUCTOS DE PAPEL, CARTÓN E IMPRES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5 - PRODUCTOS DE CUERO, CAUCHO Y PLÁSTICO</text:p>
          </table:table-cell>
          <table:table-cell office:value-type="float" office:value="134.05000000000001" table:style-name="ce10">
            <text:p>134.05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6 - PRODUCTOS DE MINERALES, METÁLICOS Y NO METÁLICOS</text:p>
          </table:table-cell>
          <table:table-cell office:value-type="float" office:value="7584.85" table:style-name="ce10">
            <text:p>7584.85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7 - COMBUSTIBLES, LUBRICANTES, PRODUCTOS QUÍMICOS Y CONEXOS</text:p>
          </table:table-cell>
          <table:table-cell office:value-type="float" office:value="216111.2" table:style-name="ce10">
            <text:p>216111.2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8 - GASTOS QUE SE ASIGNARÁN DURANTE EL EJERCICIO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9 - PRODUCTOS Y ÚTILES VARIOS</text:p>
          </table:table-cell>
          <table:table-cell office:value-type="float" office:value="80645.919999999998" table:style-name="ce10">
            <text:p>80645.92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4 - TRANSFERENCIA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1 - TRANSFERENCIAS CORRIENTES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2 - TRANSFERENCIAS CORRIENTES AL <text:s/>GOBIERNO GENERAL 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3 - TRANSFERENCIAS CORRIENTES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4 - TRANSFERENCIAS CORRIENTES 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5 - TRANSFERENCIAS CORRIENTES A INSTITUCIONES PÚBLICA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6 - SUBVEN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7 - TRANSFERENCIAS CORRIENTES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9 - TRANSFERENCIAS CORRIENTES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5 - TRANSFERENCIAS DE CAPIT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1 - TRANSFERENCIAS DE CAPITAL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2 - TRANSFERENCIAS DE CAPITAL AL GOBIERNO GENERAL <text:s/>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3 - TRANSFERENCIAS DE CAPITAL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4 - TRANSFERENCIAS DE CAPITAL <text:s/>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6 - TRANSFERENCIAS DE CAPITAL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9 - TRANSFERENCIAS DE CAPITAL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6 - BIENES MUEBLES, INMUEBLES E INTANGIBLES</text:p>
          </table:table-cell>
          <table:table-cell office:value-type="float" office:value="95216.56" table:style-name="ce10">
            <text:p>95216.56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1 - MOBILIARIO Y EQUIPO</text:p>
          </table:table-cell>
          <table:table-cell office:value-type="float" office:value="36226" table:style-name="ce10">
            <text:p>36226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2 - MOBILIARIO Y EQUIPO AUDIOVISUAL, RECREATIVO Y EDUC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3 - EQUIPO E INSTRUMENTAL, CIENTÍFICO Y LABORATORI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5 - MAQUINARIA, OTROS EQUIPOS Y HERRAMIENTAS</text:p>
          </table:table-cell>
          <table:table-cell office:value-type="float" office:value="58990.559999999998" table:style-name="ce10">
            <text:p>58990.56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6 - EQUIPOS DE DEFENSA Y SEGURIDAD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7 - ACTIVOS BIOLÓG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7 - OB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2 - INFRAESTRUCTUR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3 - CONSTRUCCIONES EN BIENES CONCESIONAD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4 - GASTOS QUE SE ASIGNARÁN DURANTE EL EJERCICIO PARA INVERSIÓN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8 - ADQUISICION DE ACTIVOS FINANCIEROS CON FINES DE POLÍT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8.1 - CONCESIÓN DE PRESTAM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8.2 - ADQUISICIÓN DE TÍTULOS VALORES REPRESENTATIVOS DE DEUD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 - APLICACIONE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.1 - INCREMENTO DE ACTIV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nio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1 - REMUNERACIONES Y CONTRIBUCIONES</text:p>
          </table:table-cell>
          <table:table-cell office:value-type="float" office:value="44464588.049999997" table:style-name="ce4">
            <text:p>44464588.0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1 - REMUNERACIONES</text:p>
          </table:table-cell>
          <table:table-cell office:value-type="float" office:value="35068284.170000002" table:style-name="ce4">
            <text:p>35068284.1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2 - SOBRESUELDOS</text:p>
          </table:table-cell>
          <table:table-cell office:value-type="float" office:value="1727716.67" table:style-name="ce4">
            <text:p>1727716.6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3 - DIETAS Y GASTOS DE REPRESENTACIÓ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4 - GRATIFICACIONES Y BONIFICACIONES</text:p>
          </table:table-cell>
          <table:table-cell office:value-type="float" office:value="2333993.9900000002" table:style-name="ce4">
            <text:p>2333993.9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5 - CONTRIBUCIONES A LA SEGURIDAD SOCIAL</text:p>
          </table:table-cell>
          <table:table-cell office:value-type="float" office:value="5334593.22" table:style-name="ce4">
            <text:p>5334593.2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2 - CONTRATACIÓN DE SERVICIOS</text:p>
          </table:table-cell>
          <table:table-cell office:value-type="float" office:value="3185664.57" table:style-name="ce4">
            <text:p>3185664.5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1 - SERVICIOS BÁSICOS</text:p>
          </table:table-cell>
          <table:table-cell office:value-type="float" office:value="794947.3" table:style-name="ce4">
            <text:p>794947.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2 - PUBLICIDAD, IMPRESIÓN Y ENCUADERNACIÓN</text:p>
          </table:table-cell>
          <table:table-cell office:value-type="float" office:value="2965.49" table:style-name="ce4">
            <text:p>2965.4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3 - VIÁTICOS</text:p>
          </table:table-cell>
          <table:table-cell office:value-type="float" office:value="533580.43000000005" table:style-name="ce4">
            <text:p>533580.4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4 - TRANSPORTE Y ALMACENAJE</text:p>
          </table:table-cell>
          <table:table-cell office:value-type="float" office:value="47901.120000000003" table:style-name="ce4">
            <text:p>47901.1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5 - ALQUILERES Y RENTAS</text:p>
          </table:table-cell>
          <table:table-cell office:value-type="float" office:value="12959.6" table:style-name="ce4">
            <text:p>12959.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6 - SEGUROS</text:p>
          </table:table-cell>
          <table:table-cell office:value-type="float" office:value="926096.11" table:style-name="ce4">
            <text:p>926096.1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7 - SERVICIOS DE CONSERVACIÓN, REPARACIONES MENORES E INSTALACIONES TEMPORALES</text:p>
          </table:table-cell>
          <table:table-cell office:value-type="float" office:value="527360.84" table:style-name="ce4">
            <text:p>527360.8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8 - OTROS SERVICIOS NO INCLUIDOS EN CONCEPTOS ANTERIORES</text:p>
          </table:table-cell>
          <table:table-cell office:value-type="float" office:value="301389.53999999998" table:style-name="ce4">
            <text:p>301389.5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9 - OTRAS CONTRATACIONES DE SERVICIOS</text:p>
          </table:table-cell>
          <table:table-cell office:value-type="float" office:value="38464.14" table:style-name="ce4">
            <text:p>38464.1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3 - MATERIALES Y SUMINISTROS</text:p>
          </table:table-cell>
          <table:table-cell office:value-type="float" office:value="1077822.8799999999" table:style-name="ce4">
            <text:p>1077822.8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1 - ALIMENTOS Y PRODUCTOS AGROFORESTALES</text:p>
          </table:table-cell>
          <table:table-cell office:value-type="float" office:value="275274.03999999998" table:style-name="ce4">
            <text:p>275274.0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2 - TEXTILES Y VESTUARI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3 - PRODUCTOS DE PAPEL, CARTÓN E IMPRESOS</text:p>
          </table:table-cell>
          <table:table-cell office:value-type="float" office:value="8344.6200000000008" table:style-name="ce4">
            <text:p>8344.6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4 - PRODUCTOS FARMACÉU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5 - PRODUCTOS DE CUERO, CAUCHO Y PLÁSTICO</text:p>
          </table:table-cell>
          <table:table-cell office:value-type="float" office:value="42363.27" table:style-name="ce4">
            <text:p>42363.2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6 - PRODUCTOS DE MINERALES, METÁLICOS Y NO METÁLICOS</text:p>
          </table:table-cell>
          <table:table-cell office:value-type="float" office:value="10462.99" table:style-name="ce4">
            <text:p>10462.9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7 - COMBUSTIBLES, LUBRICANTES, PRODUCTOS QUÍMICOS Y CONEXOS</text:p>
          </table:table-cell>
          <table:table-cell office:value-type="float" office:value="232535.4" table:style-name="ce4">
            <text:p>232535.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8 - GASTOS QUE SE ASIGNARÁN DURANTE EL EJERCICIO (ART. 32 Y 33 LEY 423-06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9 - PRODUCTOS Y ÚTILES VARIOS</text:p>
          </table:table-cell>
          <table:table-cell office:value-type="float" office:value="508841.56" table:style-name="ce4">
            <text:p>508841.5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4 - TRANSFERENCIAS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1 - TRANSFERENCIAS CORRIENTES AL SECTOR PRIV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2 - TRANSFERENCIAS CORRIENTES AL <text:s/>GOBIERNO GENERAL NAC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3 - TRANSFERENCIAS CORRIENTES A GOBIERNOS GENERALES LOCA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4 - TRANSFERENCIAS CORRIENTES A EMPRESAS PÚBLICAS NO FINANCIE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5 - TRANSFERENCIAS CORRIENTES A INSTITUCIONES PÚBLICAS FINANCIE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6 - SUBVEN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7 - TRANSFERENCIAS CORRIENTES AL SECTOR EXTERN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9 - TRANSFERENCIAS CORRIENTES A OTRAS INSTITUCIONES PÚBLIC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5 - TRANSFERENCIAS DE CAPI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1 - TRANSFERENCIAS DE CAPITAL AL SECTOR PRIV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2 - TRANSFERENCIAS DE CAPITAL AL GOBIERNO GENERAL <text:s/>NAC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3 - TRANSFERENCIAS DE CAPITAL A GOBIERNOS GENERALES LOCA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4 - TRANSFERENCIAS DE CAPITAL <text:s/>A EMPRESAS PÚBLICAS NO FINANCIE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6 - TRANSFERENCIAS DE CAPITAL AL SECTOR EXTERN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9 - TRANSFERENCIAS DE CAPITAL A OTRAS INSTITUCIONES PÚBLIC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6 - BIENES MUEBLES, INMUEBLES E INTANGIBLES</text:p>
          </table:table-cell>
          <table:table-cell office:value-type="float" office:value="584161.89" table:style-name="ce4">
            <text:p>584161.8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1 - MOBILIARIO Y EQUIPO</text:p>
          </table:table-cell>
          <table:table-cell office:value-type="float" office:value="571169.81000000006" table:style-name="ce4">
            <text:p>571169.8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2 - MOBILIARIO Y EQUIPO AUDIOVISUAL, RECREATIVO Y EDUCAC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3 - EQUIPO E INSTRUMENTAL, CIENTÍFICO Y LABOR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4 - VEHÍCULOS Y EQUIPO DE TRANSPORTE, TRACCIÓN Y ELEVACIÓN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5 - MAQUINARIA, OTROS EQUIPOS Y HERRAMIENTAS</text:p>
          </table:table-cell>
          <table:table-cell office:value-type="float" office:value="12992.08" table:style-name="ce4">
            <text:p>12992.0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6 - EQUIPOS DE DEFENSA Y SEGUR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7 - ACTIVOS BIOLÓG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8 - BIENES INTANGIB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9 - EDIFICIOS, ESTRUCTURAS, TIERRAS, TERRENOS Y OBJETOS DE VALO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7 - OB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1 - OBRAS EN EDIFIC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2 - INFRAESTRUC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3 - CONSTRUCCIONES EN BIENES CONCESIONAD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4 - GASTOS QUE SE ASIGNARÁN DURANTE EL EJERCICIO PARA INVERSIÓN (ART. 32 Y 33 LEY 423-06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8 - ADQUISICION DE ACTIVOS FINANCIEROS CON FINES DE POLÍT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8.1 - CONCESIÓN DE PRESTAM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8.2 - ADQUISICIÓN DE TÍTULOS VALORES REPRESENTATIVOS DE DEU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9 - GASTOS FINANCIE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1 - INTERESES DE LA DEUDA PÚBLICA INTER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2 - INTERESES DE LA DEUDA PUBLICA EXTER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4 - COMISIONES Y OTROS GASTOS BANCARIOS DE LA DEUDA PÚBL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 - APLICACIONES FINANCIE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.1 - INCREMENTO DE ACTIVOS FINANCIE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1.1 - INCREMENTO DE ACTIVOS FINANCIEROS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1.2 - INCREMENTO DE ACTIVOS FINANCIEROS NO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.2 - DISMINUCIÓN DE PASIV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2.1 - DISMINUCIÓN DE PASIVOS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2.2 - DISMINUCIÓN DE PASIVOS NO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4.3 - DISMINUCIÓN DE FONDOS DE TERCE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4.3.5 - DISMINUCIÓN DEPÓSITOS FONDOS DE TERCE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4.3.5 - DISMINUCIÓN DEPÓSITOS FONDOS DE TERCEROS</text:p>
          </table:table-cell>
          <table:table-cell office:value-type="float" office:value="44464588.049999997" table:style-name="ce24">
            <text:p>44464588.05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2.1 - REMUNERACIONES Y CONTRIBUCIONES</text:p>
          </table:table-cell>
          <table:table-cell office:value-type="float" office:value="35068284.170000002" table:style-name="ce24">
            <text:p>35068284.17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1.1 - REMUNERACIONES</text:p>
          </table:table-cell>
          <table:table-cell office:value-type="float" office:value="1727716.67" table:style-name="ce24">
            <text:p>1727716.67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1.2 - SOBRESUELDOS</text:p>
          </table:table-cell>
          <table:table-cell office:value-type="float" office:value="0" table:style-name="ce24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1.3 - DIETAS Y GASTOS DE REPRESENTACIÓN</text:p>
          </table:table-cell>
          <table:table-cell office:value-type="float" office:value="2333993.9900000002" table:style-name="ce24">
            <text:p>2333993.99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1.4 - GRATIFICACIONES Y BONIFICACIONES</text:p>
          </table:table-cell>
          <table:table-cell office:value-type="float" office:value="5334593.22" table:style-name="ce24">
            <text:p>5334593.22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1.5 - CONTRIBUCIONES A LA SEGURIDAD SOCIAL</text:p>
          </table:table-cell>
          <table:table-cell office:value-type="float" office:value="3185664.57" table:style-name="ce10">
            <text:p>3185664.57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2.2 - CONTRATACIÓN DE SERVICIOS</text:p>
          </table:table-cell>
          <table:table-cell office:value-type="float" office:value="794947.3" table:style-name="ce10">
            <text:p>794947.3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2.1 - SERVICIOS BÁSICOS</text:p>
          </table:table-cell>
          <table:table-cell office:value-type="float" office:value="2965.49" table:style-name="ce10">
            <text:p>2965.49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2.2 - PUBLICIDAD, IMPRESIÓN Y ENCUADERNACIÓN</text:p>
          </table:table-cell>
          <table:table-cell office:value-type="float" office:value="533580.43000000005" table:style-name="ce10">
            <text:p>533580.43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2.3 - VIÁTICOS</text:p>
          </table:table-cell>
          <table:table-cell office:value-type="float" office:value="47901.120000000003" table:style-name="ce10">
            <text:p>47901.12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2.4 - TRANSPORTE Y ALMACENAJE</text:p>
          </table:table-cell>
          <table:table-cell office:value-type="float" office:value="12959.6" table:style-name="ce10">
            <text:p>12959.6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2.5 - ALQUILERES Y RENTAS</text:p>
          </table:table-cell>
          <table:table-cell office:value-type="float" office:value="926096.11" table:style-name="ce10">
            <text:p>926096.11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2.6 - SEGUROS</text:p>
          </table:table-cell>
          <table:table-cell office:value-type="float" office:value="527360.84" table:style-name="ce10">
            <text:p>527360.8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2.7 - SERVICIOS DE CONSERVACIÓN, REPARACIONES MENORES E INSTALACIONES TEMPORALES</text:p>
          </table:table-cell>
          <table:table-cell office:value-type="float" office:value="301389.53999999998" table:style-name="ce10">
            <text:p>301389.5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2.8 - OTROS SERVICIOS NO INCLUIDOS EN CONCEPTOS ANTERIORES</text:p>
          </table:table-cell>
          <table:table-cell office:value-type="float" office:value="38464.14" table:style-name="ce10">
            <text:p>38464.1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2.9 - OTRAS CONTRATACIONES DE SERVICIOS</text:p>
          </table:table-cell>
          <table:table-cell office:value-type="float" office:value="1077821.8799999999" table:style-name="ce10">
            <text:p>1077821.88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2.3 - MATERIALES Y SUMINISTROS</text:p>
          </table:table-cell>
          <table:table-cell office:value-type="float" office:value="275274.03999999998" table:style-name="ce10">
            <text:p>275274.0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3.1 - ALIMENTOS Y PRODUCTOS AGROFOREST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3.2 - TEXTILES Y VESTUARIOS</text:p>
          </table:table-cell>
          <table:table-cell office:value-type="float" office:value="8344.6200000000008" table:style-name="ce10">
            <text:p>8344.62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3.3 - PRODUCTOS DE PAPEL, CARTÓN E IMPRES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3.4 - PRODUCTOS FARMACÉUTICOS</text:p>
          </table:table-cell>
          <table:table-cell office:value-type="float" office:value="42363.27" table:style-name="ce10">
            <text:p>42363.27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3.5 - PRODUCTOS DE CUERO, CAUCHO Y PLÁSTICO</text:p>
          </table:table-cell>
          <table:table-cell office:value-type="float" office:value="10462.99" table:style-name="ce10">
            <text:p>10462.99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3.6 - PRODUCTOS DE MINERALES, METÁLICOS Y NO METÁLICOS</text:p>
          </table:table-cell>
          <table:table-cell office:value-type="float" office:value="232535.4" table:style-name="ce10">
            <text:p>232535.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3.7 - COMBUSTIBLES, LUBRICANTES, PRODUCTOS QUÍMICOS Y CONEX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3.8 - GASTOS QUE SE ASIGNARÁN DURANTE EL EJERCICIO (ART. 32 Y 33 LEY 423-06)</text:p>
          </table:table-cell>
          <table:table-cell office:value-type="float" office:value="508841.56" table:style-name="ce10">
            <text:p>508841.56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3.9 - PRODUCTOS Y ÚTILES VARI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2.4 - TRANSFERENCIA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4.1 - TRANSFERENCIAS CORRIENTES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4.2 - TRANSFERENCIAS CORRIENTES AL <text:s/>GOBIERNO GENERAL 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4.3 - TRANSFERENCIAS CORRIENTES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4.4 - TRANSFERENCIAS CORRIENTES 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4.5 - TRANSFERENCIAS CORRIENTES A INSTITUCIONES PÚBLICA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4.6 - SUBVEN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4.7 - TRANSFERENCIAS CORRIENTES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4.9 - TRANSFERENCIAS CORRIENTES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2.5 - TRANSFERENCIAS DE CAPIT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5.1 - TRANSFERENCIAS DE CAPITAL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5.2 - TRANSFERENCIAS DE CAPITAL AL GOBIERNO GENERAL <text:s/>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5.3 - TRANSFERENCIAS DE CAPITAL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5.4 - TRANSFERENCIAS DE CAPITAL <text:s/>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5.6 - TRANSFERENCIAS DE CAPITAL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5.9 - TRANSFERENCIAS DE CAPITAL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2.6 - BIENES MUEBLES, INMUEBLES E INTANGIBLES</text:p>
          </table:table-cell>
          <table:table-cell office:value-type="float" office:value="584161.89" table:style-name="ce10">
            <text:p>584161.89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6.1 - MOBILIARIO Y EQUIPO</text:p>
          </table:table-cell>
          <table:table-cell office:value-type="float" office:value="571169.81000000006" table:style-name="ce10">
            <text:p>571169.81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6.2 - MOBILIARIO Y EQUIPO AUDIOVISUAL, RECREATIVO Y EDUC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6.3 - EQUIPO E INSTRUMENTAL, CIENTÍFICO Y LABORATORIO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6.5 - MAQUINARIA, OTROS EQUIPOS Y HERRAMIENTAS</text:p>
          </table:table-cell>
          <table:table-cell office:value-type="float" office:value="12992.08" table:style-name="ce10">
            <text:p>12992.08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6.6 - EQUIPOS DE DEFENSA Y SEGURIDAD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6.7 - ACTIVOS BIOLÓGIC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2.7 - OB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7.2 - INFRAESTRUCTUR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7.3 - CONSTRUCCIONES EN BIENES CONCESIONAD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7.4 - GASTOS QUE SE ASIGNARÁN DURANTE EL EJERCICIO PARA INVERSIÓN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2.8 - ADQUISICION DE ACTIVOS FINANCIEROS CON FINES DE POLÍT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8.1 - CONCESIÓN DE PRESTAM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8"/>2.8.2 - ADQUISICIÓN DE TÍTULOS VALORES REPRESENTATIVOS DE DEUD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7"/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7"/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7"/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4 - APLICACIONE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4.1 - INCREMENTO DE ACTIV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2.1 - REMUNERACIONES Y CONTRIBUCIONES</text:p>
          </table:table-cell>
          <table:table-cell office:value-type="float" office:value="44892212.729999997" table:style-name="ce10">
            <text:p>44892212.73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1.1 - REMUNERACIONES</text:p>
          </table:table-cell>
          <table:table-cell office:value-type="float" office:value="35495198.810000002" table:style-name="ce22">
            <text:p>35495198.81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1.2 - SOBRESUELDOS</text:p>
          </table:table-cell>
          <table:table-cell office:value-type="float" office:value="1607133.33" table:style-name="ce22">
            <text:p>1607133.33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1.3 - DIETAS Y GASTOS DE REPRESENTACIÓN</text:p>
          </table:table-cell>
          <table:table-cell office:value-type="float" office:value="134369" table:style-name="ce22">
            <text:p>134369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25">
            <text:p><text:s text:c="6"/>2.1.4 - GRATIFICACIONES Y BONIFICACIONES</text:p>
          </table:table-cell>
          <table:table-cell office:value-type="float" office:value="2380602.3199999998" table:style-name="ce22">
            <text:p>2380602.32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1.5 - CONTRIBUCIONES A LA SEGURIDAD SOCIAL</text:p>
          </table:table-cell>
          <table:table-cell office:value-type="float" office:value="5274909.2699999996" table:style-name="ce22">
            <text:p>5274909.27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2.2 - CONTRATACIÓN DE SERVICIOS</text:p>
          </table:table-cell>
          <table:table-cell office:value-type="float" office:value="7042250.3600000003" table:style-name="ce17">
            <text:p>7042250.36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2.1 - SERVICIOS BÁSICOS</text:p>
          </table:table-cell>
          <table:table-cell office:value-type="float" office:value="885228.99" table:style-name="ce22">
            <text:p>885228.99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2.2 - PUBLICIDAD, IMPRESIÓN Y ENCUADERNACIÓN</text:p>
          </table:table-cell>
          <table:table-cell office:value-type="float" office:value="41215" table:style-name="ce22">
            <text:p>41215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2.3 - VIÁTICOS</text:p>
          </table:table-cell>
          <table:table-cell office:value-type="float" office:value="322440" table:style-name="ce22">
            <text:p>32244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2.4 - TRANSPORTE Y ALMACENAJE</text:p>
          </table:table-cell>
          <table:table-cell office:value-type="float" office:value="2665329.75" table:style-name="ce22">
            <text:p>2665329.75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2.5 - ALQUILERES Y RENTAS</text:p>
          </table:table-cell>
          <table:table-cell office:value-type="float" office:value="493561" table:style-name="ce22">
            <text:p>493561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2.6 - SEGUROS</text:p>
          </table:table-cell>
          <table:table-cell office:value-type="float" office:value="909400.25" table:style-name="ce22">
            <text:p>909400.25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2.7 - SERVICIOS DE CONSERVACIÓN, REPARACIONES MENORES E INSTALACIONES TEMPORALES</text:p>
          </table:table-cell>
          <table:table-cell office:value-type="float" office:value="912692.32" table:style-name="ce22">
            <text:p>912692.32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2.8 - OTROS SERVICIOS NO INCLUIDOS EN CONCEPTOS ANTERIORES</text:p>
          </table:table-cell>
          <table:table-cell office:value-type="float" office:value="783856.46" table:style-name="ce22">
            <text:p>783856.46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2.9 - OTRAS CONTRATACIONES DE SERVICIOS</text:p>
          </table:table-cell>
          <table:table-cell office:value-type="float" office:value="28526.59" table:style-name="ce22">
            <text:p>28526.59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2.3 - MATERIALES Y SUMINISTROS</text:p>
          </table:table-cell>
          <table:table-cell office:value-type="float" office:value="1673765.85" table:style-name="ce17">
            <text:p>1673765.85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3.1 - ALIMENTOS Y PRODUCTOS AGROFORESTALES</text:p>
          </table:table-cell>
          <table:table-cell office:value-type="float" office:value="80180.820000000007" table:style-name="ce22">
            <text:p>80180.82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3.2 - TEXTILES Y VESTUARIOS</text:p>
          </table:table-cell>
          <table:table-cell office:value-type="float" office:value="137.49" table:style-name="ce22">
            <text:p>137.49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6"/>2.3.3 - PRODUCTOS DE PAPEL, CARTÓN E IMPRESOS</text:p>
          </table:table-cell>
          <table:table-cell office:value-type="float" office:value="57069.73" table:style-name="ce22">
            <text:p>57069.73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4 - PRODUCTOS FARMACÉUTIC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5 - PRODUCTOS DE CUERO, CAUCHO Y PLÁSTICO</text:p>
          </table:table-cell>
          <table:table-cell office:value-type="float" office:value="5935.93" table:style-name="ce22">
            <text:p>5935.93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6 - PRODUCTOS DE MINERALES, METÁLICOS Y NO METÁLICOS</text:p>
          </table:table-cell>
          <table:table-cell office:value-type="float" office:value="4985.28" table:style-name="ce22">
            <text:p>4985.28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7 - COMBUSTIBLES, LUBRICANTES, PRODUCTOS QUÍMICOS Y CONEXOS</text:p>
          </table:table-cell>
          <table:table-cell office:value-type="float" office:value="304077.32" table:style-name="ce22">
            <text:p>304077.32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8 - GASTOS QUE SE ASIGNARÁN DURANTE EL EJERCICIO (ART. 32 Y 33 LEY 423-06)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9 - PRODUCTOS Y ÚTILES VARIOS</text:p>
          </table:table-cell>
          <table:table-cell office:value-type="float" office:value="1221379.28" table:style-name="ce17">
            <text:p>1221379.28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4 - TRANSFERENCIA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1 - TRANSFERENCIAS CORRIENTES AL SECTOR PRIVAD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2 - TRANSFERENCIAS CORRIENTES AL <text:s/>GOBIERNO GENERAL N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3 - TRANSFERENCIAS CORRIENTES A GOBIERNOS GENERALES LOCA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4 - TRANSFERENCIAS CORRIENTES A EMPRESAS PÚBLICAS NO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5 - TRANSFERENCIAS CORRIENTES A INSTITUCIONES PÚBLICAS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6 - SUBVENCION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7 - TRANSFERENCIAS CORRIENTES AL SECTOR EXTERN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9 - TRANSFERENCIAS CORRIENTES A OTRAS INSTITUCIONES PÚBLIC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5 - TRANSFERENCIAS DE CAPIT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1 - TRANSFERENCIAS DE CAPITAL AL SECTOR PRIVAD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2 - TRANSFERENCIAS DE CAPITAL AL GOBIERNO GENERAL <text:s/>N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3 - TRANSFERENCIAS DE CAPITAL A GOBIERNOS GENERALES LOCA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4 - TRANSFERENCIAS DE CAPITAL <text:s/>A EMPRESAS PÚBLICAS NO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6 - TRANSFERENCIAS DE CAPITAL AL SECTOR EXTERN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9 - TRANSFERENCIAS DE CAPITAL A OTRAS INSTITUCIONES PÚBLIC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6 - BIENES MUEBLES, INMUEBLES E INTANGIBLES</text:p>
          </table:table-cell>
          <table:table-cell office:value-type="float" office:value="406619.8" table:style-name="ce22">
            <text:p>406619.8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1 - MOBILIARIO Y EQUIPO</text:p>
          </table:table-cell>
          <table:table-cell office:value-type="float" office:value="378094.8" table:style-name="ce22">
            <text:p>378094.8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2 - MOBILIARIO Y EQUIPO AUDIOVISUAL, RECREATIVO Y EDUC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3 - EQUIPO E INSTRUMENTAL, CIENTÍFICO Y LABORATORI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4 - VEHÍCULOS Y EQUIPO DE TRANSPORTE, TRACCIÓN Y ELEVACIÓN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5 - MAQUINARIA, OTROS EQUIPOS Y HERRAMIENTAS</text:p>
          </table:table-cell>
          <table:table-cell office:value-type="float" office:value="28525" table:style-name="ce22">
            <text:p>28525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6 - EQUIPOS DE DEFENSA Y SEGURIDAD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7 - ACTIVOS BIOLÓGIC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8 - BIENES INTANGIB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9 - EDIFICIOS, ESTRUCTURAS, TIERRAS, TERRENOS Y OBJETOS DE VALOR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7 - OB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1 - OBRAS EN EDIFICACION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2 - INFRAESTRUCTUR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3 - CONSTRUCCIONES EN BIENES CONCESIONAD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4 - GASTOS QUE SE ASIGNARÁN DURANTE EL EJERCICIO PARA INVERSIÓN (ART. 32 Y 33 LEY 423-06)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8 - ADQUISICION DE ACTIVOS FINANCIEROS CON FINES DE POLÍTIC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8.1 - CONCESIÓN DE PRESTAM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8.2 - ADQUISICIÓN DE TÍTULOS VALORES REPRESENTATIVOS DE DEUD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 - APLICACIONE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.1 - INCREMENTO DE ACTIV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1 - REMUNERACIONES Y CONTRIBUCIONES</text:p>
          </table:table-cell>
          <table:table-cell office:value-type="float" office:value="47563210.850000001" table:style-name="ce10">
            <text:p>47563210.85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1 - REMUNERACIONES</text:p>
          </table:table-cell>
          <table:table-cell office:value-type="float" office:value="35314026.149999999" table:style-name="ce10">
            <text:p>35314026.15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2 - SOBRESUELDOS</text:p>
          </table:table-cell>
          <table:table-cell office:value-type="float" office:value="1594420.52" table:style-name="ce10">
            <text:p>1594420.52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3 - DIETAS Y GASTOS DE REPRESENTACIÓN</text:p>
          </table:table-cell>
          <table:table-cell office:value-type="float" office:value="129767.83" table:style-name="ce10">
            <text:p>129767.83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4 - GRATIFICACIONES Y BONIFICACIONES</text:p>
          </table:table-cell>
          <table:table-cell office:value-type="float" office:value="5178652.95" table:style-name="ce10">
            <text:p>5178652.95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1.5 - CONTRIBUCIONES A LA SEGURIDAD SOCIAL</text:p>
          </table:table-cell>
          <table:table-cell office:value-type="float" office:value="5346343.4000000004" table:style-name="ce10">
            <text:p>5346343.4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2 - CONTRATACIÓN DE SERVICIOS</text:p>
          </table:table-cell>
          <table:table-cell office:value-type="float" office:value="6208487.0099999998" table:style-name="ce10">
            <text:p>6208487.01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1 - SERVICIOS BÁSICOS</text:p>
          </table:table-cell>
          <table:table-cell office:value-type="float" office:value="734462.04" table:style-name="ce10">
            <text:p>734462.04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2 - PUBLICIDAD, IMPRESIÓN Y ENCUADERNACIÓN</text:p>
          </table:table-cell>
          <table:table-cell office:value-type="float" office:value="277539.75" table:style-name="ce10">
            <text:p>277539.75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3 - VIÁTICOS</text:p>
          </table:table-cell>
          <table:table-cell office:value-type="float" office:value="358028.59" table:style-name="ce10">
            <text:p>358028.59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4 - TRANSPORTE Y ALMACENAJE</text:p>
          </table:table-cell>
          <table:table-cell office:value-type="float" office:value="2875986.13" table:style-name="ce10">
            <text:p>2875986.13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5 - ALQUILERES Y RENTAS</text:p>
          </table:table-cell>
          <table:table-cell office:value-type="float" office:value="870486" table:style-name="ce10">
            <text:p>870486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6 - SEGUROS</text:p>
          </table:table-cell>
          <table:table-cell office:value-type="float" office:value="904220" table:style-name="ce10">
            <text:p>90422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7 - SERVICIOS DE CONSERVACIÓN, REPARACIONES MENORES E INSTALACIONES TEMPORALES</text:p>
          </table:table-cell>
          <table:table-cell office:value-type="float" office:value="49777.34" table:style-name="ce10">
            <text:p>49777.34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8 - OTROS SERVICIOS NO INCLUIDOS EN CONCEPTOS ANTERIORES</text:p>
          </table:table-cell>
          <table:table-cell office:value-type="float" office:value="119337.16" table:style-name="ce10">
            <text:p>119337.16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2.9 - OTRAS CONTRATACIONES DE SERVICIOS</text:p>
          </table:table-cell>
          <table:table-cell office:value-type="float" office:value="18650" table:style-name="ce10">
            <text:p>1865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3 - MATERIALES Y SUMINISTROS</text:p>
          </table:table-cell>
          <table:table-cell office:value-type="float" office:value="978046.5" table:style-name="ce10">
            <text:p>978046.5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1 - ALIMENTOS Y PRODUCTOS AGROFORESTALES</text:p>
          </table:table-cell>
          <table:table-cell office:value-type="float" office:value="23872.31" table:style-name="ce10">
            <text:p>23872.31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2 - TEXTILES Y VESTUARIOS</text:p>
          </table:table-cell>
          <table:table-cell office:value-type="float" office:value="119593" table:style-name="ce10">
            <text:p>119593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3 - PRODUCTOS DE PAPEL, CARTÓN E IMPRESOS</text:p>
          </table:table-cell>
          <table:table-cell office:value-type="float" office:value="389196.64" table:style-name="ce10">
            <text:p>389196.64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4 - PRODUCTOS FARMACÉUT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5 - PRODUCTOS DE CUERO, CAUCHO Y PLÁSTICO</text:p>
          </table:table-cell>
          <table:table-cell office:value-type="float" office:value="50631.199999999997" table:style-name="ce10">
            <text:p>50631.2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6 - PRODUCTOS DE MINERALES, METÁLICOS Y NO METÁLICOS</text:p>
          </table:table-cell>
          <table:table-cell office:value-type="float" office:value="5934.76" table:style-name="ce10">
            <text:p>5934.76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7 - COMBUSTIBLES, LUBRICANTES, PRODUCTOS QUÍMICOS Y CONEXOS</text:p>
          </table:table-cell>
          <table:table-cell office:value-type="float" office:value="267655.09999999998" table:style-name="ce10">
            <text:p>267655.1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8 - GASTOS QUE SE ASIGNARÁN DURANTE EL EJERCICIO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3.9 - PRODUCTOS Y ÚTILES VARIOS</text:p>
          </table:table-cell>
          <table:table-cell office:value-type="float" office:value="121163.49" table:style-name="ce10">
            <text:p>121163.49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4 - TRANSFERENCIA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1 - TRANSFERENCIAS CORRIENTES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2 - TRANSFERENCIAS CORRIENTES AL <text:s/>GOBIERNO GENERAL 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3 - TRANSFERENCIAS CORRIENTES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4 - TRANSFERENCIAS CORRIENTES 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5 - TRANSFERENCIAS CORRIENTES A INSTITUCIONES PÚBLICA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6 - SUBVEN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7 - TRANSFERENCIAS CORRIENTES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2.4.9 - TRANSFERENCIAS CORRIENTES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5 - TRANSFERENCIAS DE CAPIT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1 - TRANSFERENCIAS DE CAPITAL AL SECTOR PRIVAD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2 - TRANSFERENCIAS DE CAPITAL AL GOBIERNO GENERAL <text:s/>NACIONA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3 - TRANSFERENCIAS DE CAPITAL A GOBIERNOS GENERALES LOC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4 - TRANSFERENCIAS DE CAPITAL <text:s/>A EMPRESAS PÚBLICAS NO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6 - TRANSFERENCIAS DE CAPITAL AL SECTOR EXTERNO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5.9 - TRANSFERENCIAS DE CAPITAL A OTRAS INSTITUCIONES PÚBLIC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6 - BIENES MUEBLES, INMUEBLES E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1 - MOBILIARIO Y EQUIPO</text:p>
          </table:table-cell>
          <table:table-cell office:value-type="float" office:value="777695.07" table:style-name="ce10">
            <text:p>777695.07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2 - MOBILIARIO Y EQUIPO AUDIOVISUAL, RECREATIVO Y EDUCACIONAL</text:p>
          </table:table-cell>
          <table:table-cell office:value-type="float" office:value="247397.15" table:style-name="ce10">
            <text:p>247397.15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3 - EQUIPO E INSTRUMENTAL, CIENTÍFICO Y LABORATORIO</text:p>
          </table:table-cell>
          <table:table-cell office:value-type="float" office:value="79800" table:style-name="ce10">
            <text:p>7980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4 - VEHÍCULOS Y EQUIPO DE TRANSPORTE, TRACCIÓN Y ELEVACIÓ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5 - MAQUINARIA, OTROS EQUIPOS Y HERRAMIENT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6 - EQUIPOS DE DEFENSA Y SEGURIDAD</text:p>
          </table:table-cell>
          <table:table-cell office:value-type="float" office:value="446497.92" table:style-name="ce10">
            <text:p>446497.92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7 - ACTIVOS BIOLÓGIC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8 - BIENES INTANGIB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6.9 - EDIFICIOS, ESTRUCTURAS, TIERRAS, TERRENOS Y OBJETOS DE VALOR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7 - OB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1 - OBRAS EN EDIFICACION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2 - INFRAESTRUCTUR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3 - CONSTRUCCIONES EN BIENES CONCESIONAD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7.4 - GASTOS QUE SE ASIGNARÁN DURANTE EL EJERCICIO PARA INVERSIÓN (ART. 32 Y 33 LEY 423-06)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8 - ADQUISICION DE ACTIVOS FINANCIEROS CON FINES DE POLÍT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8.1 - CONCESIÓN DE PRESTAM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8"/>2.8.2 - ADQUISICIÓN DE TÍTULOS VALORES REPRESENTATIVOS DE DEUD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2.9 - GAST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1 - INTERESES DE LA DEUDA PÚBLICA IN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2 - INTERESES DE LA DEUDA PUBLICA EXTERN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7"/>2.9.4 - COMISIONES Y OTROS GASTOS BANCARIOS DE LA DEUDA PÚBLICA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 - APLICACIONES FINANCIER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.1 - INCREMENTO DE ACTIVOS FINANCI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1.1 - INCREMENTO DE ACTIVOS FINANCIER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1.2 - INCREMENTO DE ACTIVOS FINANCIER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.2 - DISMINUCIÓN DE PASIV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2.1 - DISMINUCIÓN DE 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2.2 - DISMINUCIÓN DE PASIVOS NO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4.3 - DISMINUCIÓN DE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6"/>4.3.5 - DISMINUCIÓN DEPÓSITOS FONDOS DE TERCERO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1 - REMUNERACIONES Y CONTRIBUCIONES</text:p>
          </table:table-cell>
          <table:table-cell office:value-type="float" office:value="82230915.780000001" table:style-name="ce10">
            <text:p>82230915.78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69926236.120000005" table:style-name="ce10">
            <text:p>69926236.12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563000" table:style-name="ce11">
            <text:p>15630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130184.5" table:style-name="ce11">
            <text:p>130184.5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5284082.24" table:style-name="ce11">
            <text:p>5284082.24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327412.92" table:style-name="ce11">
            <text:p>5327412.92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5951968.4100000011" table:style-name="ce11">
            <text:p>5951968.41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960697.25" table:style-name="ce11">
            <text:p>960697.25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80000" table:style-name="ce11">
            <text:p>8000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2640336.33" table:style-name="ce11">
            <text:p>2640336.33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256969.56" table:style-name="ce11">
            <text:p>256969.56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922447.85" table:style-name="ce11">
            <text:p>922447.85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920474.06" table:style-name="ce11">
            <text:p>920474.06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69030" table:style-name="ce11">
            <text:p>6903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102013.36" table:style-name="ce11">
            <text:p>102013.36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530197.13" table:style-name="ce11">
            <text:p>530197.13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222091.12" table:style-name="ce11">
            <text:p>222091.12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97666.55" table:style-name="ce11">
            <text:p>297666.55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10439.459999999999" table:style-name="ce11">
            <text:p>10439.46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table:style-name="ce11"/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1772586.76" table:style-name="ce11">
            <text:p>1772586.76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1037781.89" table:style-name="ce11">
            <text:p>1037781.89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734804.87" table:style-name="ce11">
            <text:p>734804.87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 - APLICACIONES FINANCIER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1 - REMUNERACIONES Y CONTRIBUCIONES</text:p>
          </table:table-cell>
          <table:table-cell office:value-type="float" office:value="43101083.049999997" table:style-name="ce17">
            <text:p>43101083.05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4090585.840000004" table:style-name="ce26">
            <text:p>34090585.84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633844.56" table:style-name="ce26">
            <text:p>1633844.56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130184.5" table:style-name="ce26">
            <text:p>130184.5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1917142.15" table:style-name="ce26">
            <text:p>1917142.15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329326" table:style-name="ce26">
            <text:p>5329326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15335215.16" table:style-name="ce17">
            <text:p>15335215.16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808650.77" table:style-name="ce22">
            <text:p>808650.77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295522.8" table:style-name="ce22">
            <text:p>295522.8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187070" table:style-name="ce22">
            <text:p>18707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3234259.88" table:style-name="ce22">
            <text:p>3234259.88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1371076.2" table:style-name="ce22">
            <text:p>1371076.2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3019763.02" table:style-name="ce22">
            <text:p>3019763.02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575526.52" table:style-name="ce22">
            <text:p>575526.52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5283291.03" table:style-name="ce22">
            <text:p>5283291.03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560054.93999999994" table:style-name="ce22">
            <text:p>560054.94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8534182.1099999994" table:style-name="ce17">
            <text:p>8534182.11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73236.69" table:style-name="ce22">
            <text:p>73236.69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100" table:style-name="ce22">
            <text:p>10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504390.58" table:style-name="ce22">
            <text:p>504390.58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5427.69" table:style-name="ce22">
            <text:p>5427.69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21975" table:style-name="ce22">
            <text:p>21975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563272.17000000004" table:style-name="ce22">
            <text:p>563272.17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7365779.9800000004" table:style-name="ce22">
            <text:p>7365779.98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9564038.6400000006" table:style-name="ce17">
            <text:p>9564038.64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4688994.84" table:style-name="ce17">
            <text:p>4688994.84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79800" table:style-name="ce17">
            <text:p>7980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2273699.9900000002" table:style-name="ce17">
            <text:p>2273699.99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2115326.81" table:style-name="ce17">
            <text:p>2115326.81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406215" table:style-name="ce17">
            <text:p>406215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 - APLICACIONES FINANCIERA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43974787.159999996" table:style-name="ce17">
            <text:p>43974787.16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35410502.759999998" table:style-name="ce22">
            <text:p>35410502.76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1644968.63" table:style-name="ce22">
            <text:p>1644968.63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130184.5" table:style-name="ce22">
            <text:p>130184.5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1492976.29" table:style-name="ce22">
            <text:p>1492976.29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5296154.9800000004" table:style-name="ce22">
            <text:p>5296154.98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4421152.7699999996" table:style-name="ce17">
            <text:p>4421152.77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637543.42000000004" table:style-name="ce22">
            <text:p>637543.42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329880.42" table:style-name="ce22">
            <text:p>329880.42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2533425.8199999998" table:style-name="ce22">
            <text:p>2533425.82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901777.11" table:style-name="ce22">
            <text:p>901777.11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18526" table:style-name="ce22">
            <text:p>18526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21202.7" table:style-name="ce17">
            <text:p>21202.7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9810" table:style-name="ce22">
            <text:p>981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10903" table:style-name="ce17">
            <text:p>10903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489.7" table:style-name="ce22">
            <text:p>489.7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 - APLICACIONES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 - REMUNERACIONES Y CONTRIBUCIONES</text:p>
          </table:table-cell>
          <table:table-cell office:value-type="float" office:value="44719347.490000002" table:style-name="ce22">
            <text:p>44719347.49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4937234.310000002" table:style-name="ce22">
            <text:p>34937234.31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558460.21" table:style-name="ce22">
            <text:p>1558460.21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130184.5" table:style-name="ce22">
            <text:p>130184.5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2792664.42" table:style-name="ce22">
            <text:p>2792664.42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300804.05" table:style-name="ce22">
            <text:p>5300804.05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6644553.0599999996" table:style-name="ce17">
            <text:p>6644553.06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755007.14" table:style-name="ce22">
            <text:p>755007.14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3786.8" table:style-name="ce22">
            <text:p>3786.8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142780.47" table:style-name="ce22">
            <text:p>142780.47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2579545.5" table:style-name="ce22">
            <text:p>2579545.5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893327.03" table:style-name="ce22">
            <text:p>893327.03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1294547.4099999999" table:style-name="ce22">
            <text:p>1294547.41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627879.71" table:style-name="ce22">
            <text:p>627879.71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347679" table:style-name="ce22">
            <text:p>347679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707026.72" table:style-name="ce17">
            <text:p>707026.72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209928.42" table:style-name="ce22">
            <text:p>209928.42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8126.95" table:style-name="ce22">
            <text:p>8126.95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2600.19" table:style-name="ce22">
            <text:p>2600.19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2383.25" table:style-name="ce22">
            <text:p>2383.25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355937.87" table:style-name="ce22">
            <text:p>355937.87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128050.04" table:style-name="ce22">
            <text:p>128050.04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 - APLICACIONES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 - REMUNERACIONES Y CONTRIBUCIONES</text:p>
          </table:table-cell>
          <table:table-cell office:value-type="float" office:value="45590885.149999999" table:style-name="ce22">
            <text:p>45590885.15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1 - REMUNERACIONES</text:p>
          </table:table-cell>
          <table:table-cell office:value-type="float" office:value="34863432.43" table:style-name="ce22">
            <text:p>34863432.43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2 - SOBRESUELDOS</text:p>
          </table:table-cell>
          <table:table-cell office:value-type="float" office:value="1523000" table:style-name="ce22">
            <text:p>152300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3 - DIETAS Y GASTOS DE REPRESENTACIÓN</text:p>
          </table:table-cell>
          <table:table-cell office:value-type="float" office:value="130184.5" table:style-name="ce22">
            <text:p>130184.5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4 - GRATIFICACIONES Y BONIFICACIONES</text:p>
          </table:table-cell>
          <table:table-cell office:value-type="float" office:value="3786608.75" table:style-name="ce22">
            <text:p>3786608.75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1.5 - CONTRIBUCIONES A LA SEGURIDAD SOCIAL</text:p>
          </table:table-cell>
          <table:table-cell office:value-type="float" office:value="5287659.47" table:style-name="ce22">
            <text:p>5287659.47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2 - CONTRATACIÓN DE SERVICIOS</text:p>
          </table:table-cell>
          <table:table-cell office:value-type="float" office:value="6968549.4699999997" table:style-name="ce17">
            <text:p>6968549.47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1 - SERVICIOS BÁSICOS</text:p>
          </table:table-cell>
          <table:table-cell office:value-type="float" office:value="789706.69" table:style-name="ce22">
            <text:p>789706.69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2 - PUBLICIDAD, IMPRESIÓN Y ENCUADERNACIÓN</text:p>
          </table:table-cell>
          <table:table-cell office:value-type="float" office:value="129434.82" table:style-name="ce22">
            <text:p>129434.82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3 - VIÁTICOS</text:p>
          </table:table-cell>
          <table:table-cell office:value-type="float" office:value="219474.19" table:style-name="ce22">
            <text:p>219474.19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4 - TRANSPORTE Y ALMACENAJE</text:p>
          </table:table-cell>
          <table:table-cell office:value-type="float" office:value="2625352.2799999998" table:style-name="ce22">
            <text:p>2625352.28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5 - ALQUILERES Y RENTAS</text:p>
          </table:table-cell>
          <table:table-cell office:value-type="float" office:value="1370062.19" table:style-name="ce22">
            <text:p>1370062.19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6 - SEGUROS</text:p>
          </table:table-cell>
          <table:table-cell office:value-type="float" office:value="888623.18" table:style-name="ce22">
            <text:p>888623.18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7 - SERVICIOS DE CONSERVACIÓN, REPARACIONES MENORES E INSTALACIONES TEMPORALES</text:p>
          </table:table-cell>
          <table:table-cell office:value-type="float" office:value="48897.83" table:style-name="ce22">
            <text:p>48897.83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8 - OTROS SERVICIOS NO INCLUIDOS EN CONCEPTOS ANTERIORES</text:p>
          </table:table-cell>
          <table:table-cell office:value-type="float" office:value="116867.2" table:style-name="ce22">
            <text:p>116867.2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2.9 - OTRAS CONTRATACIONES DE SERVICIOS</text:p>
          </table:table-cell>
          <table:table-cell office:value-type="float" office:value="780131.09" table:style-name="ce22">
            <text:p>780131.09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3 - MATERIALES Y SUMINISTROS</text:p>
          </table:table-cell>
          <table:table-cell office:value-type="float" office:value="702114.07" table:style-name="ce17">
            <text:p>702114.07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1 - ALIMENTOS Y PRODUCTOS AGROFORESTALES</text:p>
          </table:table-cell>
          <table:table-cell office:value-type="float" office:value="18889.5" table:style-name="ce22">
            <text:p>18889.5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2 - TEXTILES Y VESTUARI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3 - PRODUCTOS DE PAPEL, CARTÓN E IMPRESOS</text:p>
          </table:table-cell>
          <table:table-cell office:value-type="float" office:value="145237.82999999999" table:style-name="ce22">
            <text:p>145237.83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4 - PRODUCTOS FARMACÉUTIC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5 - PRODUCTOS DE CUERO, CAUCHO Y PLÁSTICO</text:p>
          </table:table-cell>
          <table:table-cell office:value-type="float" office:value="1170.26" table:style-name="ce22">
            <text:p>1170.26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6 - PRODUCTOS DE MINERALES, METÁLICOS Y NO METÁLICOS</text:p>
          </table:table-cell>
          <table:table-cell office:value-type="float" office:value="3889.79" table:style-name="ce22">
            <text:p>3889.79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7 - COMBUSTIBLES, LUBRICANTES, PRODUCTOS QUÍMICOS Y CONEXOS</text:p>
          </table:table-cell>
          <table:table-cell office:value-type="float" office:value="268903.40000000002" table:style-name="ce22">
            <text:p>268903.4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8 - GASTOS QUE SE ASIGNARÁN DURANTE EL EJERCICIO (ART. 32 Y 33 LEY 423-06)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3.9 - PRODUCTOS Y ÚTILES VARIOS</text:p>
          </table:table-cell>
          <table:table-cell office:value-type="float" office:value="264023.28999999998" table:style-name="ce22">
            <text:p>264023.29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4 - TRANSFERENCIA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1 - TRANSFERENCIAS CORRIENTES AL SECTOR PRIVAD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2 - TRANSFERENCIAS CORRIENTES AL <text:s/>GOBIERNO GENERAL N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3 - TRANSFERENCIAS CORRIENTES A GOBIERNOS GENERALES LOCA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4 - TRANSFERENCIAS CORRIENTES A EMPRESAS PÚBLICAS NO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5 - TRANSFERENCIAS CORRIENTES A INSTITUCIONES PÚBLICAS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6 - SUBVENCION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7 - TRANSFERENCIAS CORRIENTES AL SECTOR EXTERN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4.9 - TRANSFERENCIAS CORRIENTES A OTRAS INSTITUCIONES PÚBLIC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5 - TRANSFERENCIAS DE CAPIT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1 - TRANSFERENCIAS DE CAPITAL AL SECTOR PRIVAD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2 - TRANSFERENCIAS DE CAPITAL AL GOBIERNO GENERAL <text:s/>NACIONAL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3 - TRANSFERENCIAS DE CAPITAL A GOBIERNOS GENERALES LOCA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4 - TRANSFERENCIAS DE CAPITAL <text:s/>A EMPRESAS PÚBLICAS NO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6 - TRANSFERENCIAS DE CAPITAL AL SECTOR EXTERN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5.9 - TRANSFERENCIAS DE CAPITAL A OTRAS INSTITUCIONES PÚBLIC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6 - BIENES MUEBLES, INMUEBLES E INTANGIBLES</text:p>
          </table:table-cell>
          <table:table-cell office:value-type="float" office:value="276105.03999999998" table:style-name="ce17">
            <text:p>276105.04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1 - MOBILIARIO Y EQUIPO</text:p>
          </table:table-cell>
          <table:table-cell office:value-type="float" office:value="66170" table:style-name="ce22">
            <text:p>6617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2 - MOBILIARIO Y EQUIPO AUDIOVISUAL, RECREATIVO Y EDUCACIONAL</text:p>
          </table:table-cell>
          <table:table-cell office:value-type="float" office:value="142485" table:style-name="ce22">
            <text:p>142485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3 - EQUIPO E INSTRUMENTAL, CIENTÍFICO Y LABORATORIO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4 - VEHÍCULOS Y EQUIPO DE TRANSPORTE, TRACCIÓN Y ELEVACIÓN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5 - MAQUINARIA, OTROS EQUIPOS Y HERRAMIENTAS</text:p>
          </table:table-cell>
          <table:table-cell office:value-type="float" office:value="67450.039999999994" table:style-name="ce22">
            <text:p>67450.04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6 - EQUIPOS DE DEFENSA Y SEGURIDAD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7 - ACTIVOS BIOLÓGIC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8 - BIENES INTANGIBL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6.9 - EDIFICIOS, ESTRUCTURAS, TIERRAS, TERRENOS Y OBJETOS DE VALOR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7 - OB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1 - OBRAS EN EDIFICACION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2 - INFRAESTRUCTUR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3 - CONSTRUCCIONES EN BIENES CONCESIONAD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7.4 - GASTOS QUE SE ASIGNARÁN DURANTE EL EJERCICIO PARA INVERSIÓN (ART. 32 Y 33 LEY 423-06)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8 - ADQUISICION DE ACTIVOS FINANCIEROS CON FINES DE POLÍTIC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1 - CONCESIÓN DE PRESTAM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8.2 - ADQUISICIÓN DE TÍTULOS VALORES REPRESENTATIVOS DE DEUD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2.9 - GASTOS FINANCI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1 - INTERESES DE LA DEUDA PÚBLICA INTERN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2 - INTERESES DE LA DEUDA PUBLICA EXTERN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.9.4 - COMISIONES Y OTROS GASTOS BANCARIOS DE LA DEUDA PÚBLICA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4 - APLICACIONES FINANCIERA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1 - INCREMENTO DE ACTIVOS FINANCI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1 - INCREMENTO DE ACTIVOS FINANCIER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1.2 - INCREMENTO DE ACTIVOS FINANCIEROS NO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2 - DISMINUCIÓN DE PASIV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1 - DISMINUCIÓN DE 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2.2 - DISMINUCIÓN DE PASIVOS NO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4.3 - DISMINUCIÓN DE FONDOS DE TERC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4.3.5 - DISMINUCIÓN DEPÓSITOS FONDOS DE TERCEROS</text:p>
          </table:table-cell>
          <table:table-cell office:value-type="float" office:value="0" table:style-name="ce22">
            <text:p>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1045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homy Willmore</meta:initial-creator>
    <dc:creator>Nahomy Willmore</dc:creator>
    <meta:creation-date>2019-02-12T16:09:15Z</meta:creation-date>
    <dc:date>2024-04-17T13:22:16Z</dc:date>
  </office:meta>
</office:document-meta>
</file>